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/>
      <style:text-properties style:font-name="Segoe UI Emoji" style:font-name-complex="Segoe UI Emoji" fo:font-weight="bold" style:font-weight-asian="bold" style:font-weight-complex="bold" fo:font-size="24pt" style:font-size-asian="24pt" style:font-size-complex="24pt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Segoe UI Emoji" style:font-name-complex="Segoe UI Emoji"/>
    </style:style>
    <style:style style:name="T12" style:parent-style-name="預設段落字型" style:family="text">
      <style:text-properties style:font-name="Segoe UI Emoji" style:font-name-complex="Segoe UI Emoji"/>
    </style:style>
    <style:style style:name="T13" style:parent-style-name="預設段落字型" style:family="text">
      <style:text-properties style:font-name="Segoe UI Emoji" style:font-name-complex="Segoe UI Emoji"/>
    </style:style>
    <style:style style:name="T14" style:parent-style-name="預設段落字型" style:family="text">
      <style:text-properties style:font-name="Segoe UI Emoji" style:font-name-complex="Segoe UI Emoji"/>
    </style:style>
    <style:style style:name="T15" style:parent-style-name="預設段落字型" style:family="text">
      <style:text-properties style:font-name="Segoe UI Emoji" style:font-name-complex="Segoe UI Emoji"/>
    </style:style>
    <style:style style:name="T16" style:parent-style-name="預設段落字型" style:family="text">
      <style:text-properties style:font-name="Segoe UI Emoji" style:font-name-complex="Segoe UI Emoji"/>
    </style:style>
    <style:style style:name="T17" style:parent-style-name="預設段落字型" style:family="text">
      <style:text-properties style:font-name="Segoe UI Emoji" style:font-name-complex="Segoe UI Emoji"/>
    </style:style>
    <style:style style:name="T18" style:parent-style-name="預設段落字型" style:family="text">
      <style:text-properties style:font-name="Segoe UI Emoji" style:font-name-complex="Segoe UI Emoji"/>
    </style:style>
    <style:style style:name="T19" style:parent-style-name="預設段落字型" style:family="text">
      <style:text-properties style:font-name="Segoe UI Emoji" style:font-name-complex="Segoe UI Emoji"/>
    </style:style>
    <style:style style:name="T20" style:parent-style-name="預設段落字型" style:family="text">
      <style:text-properties style:font-name="Segoe UI Emoji" style:font-name-complex="Segoe UI Emoji"/>
    </style:style>
    <style:style style:name="T21" style:parent-style-name="預設段落字型" style:family="text">
      <style:text-properties style:font-name="Segoe UI Emoji" style:font-name-complex="Segoe UI Emoji"/>
    </style:style>
    <style:style style:name="T22" style:parent-style-name="預設段落字型" style:family="text">
      <style:text-properties style:font-name="Segoe UI Emoji" style:font-name-complex="Segoe UI Emoji"/>
    </style:style>
    <style:style style:name="T23" style:parent-style-name="預設段落字型" style:family="text">
      <style:text-properties style:font-name="Segoe UI Emoji" style:font-name-complex="Segoe UI Emoji"/>
    </style:style>
    <style:style style:name="T24" style:parent-style-name="預設段落字型" style:family="text">
      <style:text-properties style:font-name="Segoe UI Emoji" style:font-name-complex="Segoe UI Emoji"/>
    </style:style>
    <style:style style:name="T25" style:parent-style-name="預設段落字型" style:family="text">
      <style:text-properties style:font-name="Segoe UI Emoji" style:font-name-complex="Segoe UI Emoji"/>
    </style:style>
    <style:style style:name="T26" style:parent-style-name="預設段落字型" style:family="text">
      <style:text-properties style:font-name="Segoe UI Emoji" style:font-name-complex="Segoe UI Emoji"/>
    </style:style>
    <style:style style:name="T27" style:parent-style-name="預設段落字型" style:family="text">
      <style:text-properties style:font-name="Segoe UI Emoji" style:font-name-complex="Segoe UI Emoji"/>
    </style:style>
    <style:style style:name="T28" style:parent-style-name="預設段落字型" style:family="text">
      <style:text-properties style:font-name="Segoe UI Emoji" style:font-name-complex="Segoe UI Emoji"/>
    </style:style>
    <style:style style:name="P2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公版文案：</text:p>
      <text:p text:style-name="內文Web"><text:span text:style-name="T2">🎫</text:span>【搶票被騙！應援商品也要小心！】<text:span text:style-name="T3">⚠</text:span>️</text:p>
      <text:p text:style-name="內文Web"><text:span text:style-name="T4">🚨</text:span>「票還沒拿到，錢先不見？」<text:line-break/>你以為搶到的是演唱會門票，結果可能是詐騙集團的VIP入場券！<text:span text:style-name="T5">😨</text:span></text:p>
      <text:p text:style-name="內文Web">熱門演唱會、球賽、大型活動熱潮不斷，除了黃牛票問題，「假售票」、「假代購」、「假應援商品」類型的詐騙也層出不窮！</text:p>
      <text:p text:style-name="內文Web">為守護民眾權益，打詐指揮中心聯合內政部、文化部、運動部共同辦理<text:line-break/><text:span text:style-name="T6">「</text:span><text:span text:style-name="T7">防制利用網路販售門票（黃牛票）詐騙</text:span><text:span text:style-name="T8">活動</text:span><text:span text:style-name="T9">」</text:span>，提醒大家提高警覺，避免落入詐騙陷阱！</text:p>
      <text:p text:style-name="內文Web"><text:span text:style-name="T10">📌</text:span><text:s/>購買門票與應援商品時請注意：<text:line-break/><text:span text:style-name="T11">✅</text:span><text:s/>不透過來源不明帳號、社團或私訊交易<text:line-break/><text:span text:style-name="T12">✅</text:span><text:s/>不輕信「保證有票」、「限量代購」等話術<text:line-break/><text:span text:style-name="T13">✅</text:span><text:s/>不任意點擊陌生連結<text:line-break/><text:span text:style-name="T14">✅</text:span><text:s/>不提供銀行帳戶、OTP驗證碼、QR-Code付款碼或網銀資訊<text:s/><text:line-break/><text:span text:style-name="T15">✅</text:span><text:s/>匯款前務必再次確認賣家與交易資訊真實性<text:line-break/><text:span text:style-name="T16">✅</text:span><text:s/>優先選擇官方或合法授權平臺購買</text:p>
      <text:p text:style-name="內文Web">近期常見詐騙手法包括：<text:line-break/><text:span text:style-name="T17">❌</text:span><text:s/>假冒粉絲帳號販售門票或周邊商品<text:line-break/><text:span text:style-name="T18">❌</text:span><text:s/>收款後失聯、不出貨<text:line-break/><text:span text:style-name="T19">❌</text:span><text:s/>假交易截圖騙取信任</text:p>
      <text:p text:style-name="內文Web"><text:span text:style-name="T20">📢</text:span><text:s/>拒絕黃牛炒價<text:line-break/><text:span text:style-name="T21">📢</text:span><text:s/>小心假票與假應援商品<text:line-break/><text:span text:style-name="T22">📢</text:span><text:s/>發現疑似詐騙，可撥打165反詐騙專線查證！</text:p>
      <text:p text:style-name="內文Web"><text:span text:style-name="T23">⚠</text:span>️ 詐騙最可怕的不是技術多高，而是「你以為自己不會被騙」！</text:p>
      <text:p text:style-name="內文Web"><text:span text:style-name="T24">📣</text:span><text:s/>現在留言＋分享提醒朋友：「官方購票最安全！」<text:line-break/>就有機會幫身邊的人少一次受騙、多一場美好回憶<text:span text:style-name="T25">🙌</text:span></text:p>
      <text:p text:style-name="內文Web"><text:span text:style-name="T26">🔁</text:span><text:s/>請幫忙分享、轉傳，讓更多人知道：<text:line-break/>黃牛票不要買、可疑連結不要點、不明管道不要買！</text:p>
      <text:p text:style-name="內文Web"><text:span text:style-name="T27">🎫</text:span>一起守護公平購票環境！<text:span text:style-name="T28">✨</text:span></text:p>
      <text:soft-page-break/>
      <text:p text:style-name="內文Web">#打詐指揮中心<text:line-break/>#文化部<text:line-break/>#運動部<text:line-break/>#內政部<text:line-break/>#拒絕黃牛票<text:line-break/>#假票詐騙<text:line-break/>#應援商品詐騙<text:line-break/>#165反詐騙專線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蔡尹齊</meta:initial-creator>
    <dc:creator>產業及科技司科員 郭建廷</dc:creator>
    <meta:creation-date>2026-06-10T12:16:00Z</meta:creation-date>
    <dc:date>2026-06-10T12:16:00Z</dc:date>
    <meta:print-date>2026-05-07T07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0" meta:row-count="4" meta:non-whitespace-character-count="554"/>
  </office:meta>
</office:document-meta>
</file>