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版文案：【守護應援真心，打擊黃牛詐騙】</text:p>
      <text:p text:style-name="P2"><text:s/></text:p>
      <text:p text:style-name="內文"><text:span text:style-name="T3">🎫</text:span><text:span text:style-name="T4">標題：應援不踩雷！購票三不原則，守護你的熱情與荷包</text:span><text:span text:style-name="T5">🛡</text:span><text:span text:style-name="T6">️</text:span></text:p>
      <text:p text:style-name="P7">熱門演唱會、體育賽事熱潮不斷，為防制黃牛非法加價轉售及購票詐騙，打詐指揮中心聯合內政部、文化部、運動部共同提醒：熱血應援的同時，請務必提高警覺，別讓詐騙集團成為你心中的VIP！</text:p>
      <text:p text:style-name="P8"/>
      <text:p text:style-name="內文"><text:span text:style-name="T9">⚖</text:span><text:span text:style-name="T10">️<text:s/></text:span><text:span text:style-name="T11">第一部分：法律風險與權益守護</text:span></text:p>
      <text:p text:style-name="P12">根據《文化創意產業發展法》及《運動產業發展條例》，購買加價票券不僅無法獲得保障，更是在助長非法行為。</text:p>
      <text:p text:style-name="P13">違法加價轉售：凡超過票面金額或定價販售，即屬「黃牛」行為，最高可處票面金額或定價10倍至50倍罰鍰。</text:p>
      <text:p text:style-name="P14">不正當方式購票：以機器人或虛假資料大量搶票者，面臨3年以下有期徒刑，得併科300萬元以下罰金。</text:p>
      <text:p text:style-name="P15"/>
      <text:p text:style-name="內文"><text:span text:style-name="T16">🚨</text:span><text:span text:style-name="T17"><text:s/>第二部分：購票三不原則</text:span></text:p>
      <text:p text:style-name="P18">不輕信社團/私訊代購：假冒粉絲、假截圖、收款後失聯是常見手法。</text:p>
      <text:p text:style-name="P19">不點擊不明網址：偽裝成官方售票頁面的釣魚連結，會騙取你的網<text:soft-page-break/>銀資訊。</text:p>
      <text:p text:style-name="P20">不提供個資與驗證碼：OTP驗證碼與QR-Code付款碼即是錢包鑰匙，切勿交付他人。</text:p>
      <text:p text:style-name="P21"/>
      <text:p text:style-name="內文"><text:span text:style-name="T22">💰</text:span><text:span text:style-name="T23"><text:s/>第三部分：具體檢舉與申訴管道</text:span></text:p>
      <text:p text:style-name="P24">若發現販售黃牛票之行為，請利用官方途徑</text:p>
      <text:p text:style-name="P25">文化部檢舉黃牛專區https://noscalper.moc.gov.tw/</text:p>
      <text:p text:style-name="內文"><text:span text:style-name="T26">運動部</text:span><text:span text:style-name="T27">檢舉黃牛專區</text:span><text:span text:style-name="T28">https://report.500.gov.tw/report500index.html</text:span></text:p>
      <text:p text:style-name="P29">若遭遇購票爭議可利用下列管道</text:p>
      <text:p text:style-name="P30">消費申訴：若發生票券買賣糾紛，可撥打「1950」全國消費者服務專線，或至行政院消保處網站線上申訴。</text:p>
      <text:p text:style-name="P31">反詐查證：遇可疑訊息，隨時撥打「165」全國反詐騙諮詢專線。</text:p>
      <text:p text:style-name="P32"/>
      <text:p text:style-name="內文"><text:span text:style-name="T33">📣</text:span><text:span text:style-name="T34">詐騙最可怕的不是技術多高，而是「你以為自己不會被騙」。</text:span></text:p>
      <text:p text:style-name="P35">請優先選擇官方授權平臺購票，拒絕炒價，讓每場應援都只有美好回憶，沒有遺憾！</text:p>
      <text:p text:style-name="P36"/>
      <text:p text:style-name="內文"><text:span text:style-name="T37">#打詐指揮中心 #文化部 #運動部 #內政部 #拒絕黃牛票 #官方購票最安心 #165反詐騙 #1950消保申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尹齊</meta:initial-creator>
    <dc:creator>產業及科技司科員 郭建廷</dc:creator>
    <meta:creation-date>2026-06-10T12:17:00Z</meta:creation-date>
    <dc:date>2026-06-10T12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