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1:.$B$11]; [.B11])&gt;1;NOT(ISBLANK([.B11]))))" style:apply-style-name="cf2" style:base-cell-address="團體總表(請記得將總數字回填).B11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  <style:map style:condition="of:is-true-formula(AND(COUNTIF([.$B$2:.$B$4]; [.B2])&gt;1;NOT(ISBLANK([.B2]))))" style:apply-style-name="cf2" style:base-cell-address="團體總表(請記得將總數字回填).B2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2:.$B$4]; [.B2])&gt;1;NOT(ISBLANK([.B2]))))" style:apply-style-name="cf2" style:base-cell-address="團體總表(請記得將總數字回填)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，550元（粉色運動小包）&quot;;&quot;是，550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2" table:condition="of:cell-content-is-in-list(&quot;是，550元（粉色運動小包）&quot;;&quot;是，550元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3" table:condition="of:cell-content-is-in-list(&quot;一般報名費300元&quot;;&quot;身障免報名費0元&quot;;&quot;陪同免報名費0元&quot;)">
          <table:help-message table:display="true"/>
          <table:error-message table:display="true"/>
        </table:content-validation>
        <table:content-validation table:name="val4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6年十三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5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56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56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10">
            <text:p>總人數(免報名費0<text:span text:style-name="T1">元)</text:span></text:p>
          </table:table-cell>
          <table:table-cell office:value-type="string" table:style-name="ce11">
            <office:annotation draw:style-name="a0" svg:x="5.19791666666667in" svg:y="1.53125in" svg:width="0.760416666666667in" svg:height="0.260416666666667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1" svg:x="9.34375in" svg:y="0.96875in" svg:width="1.0625in" svg:height="0.187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總人數(報名費300元<text:span text:style-name="T1">)</text:span></text:p>
          </table:table-cell>
          <table:table-cell office:value-type="string" table:style-name="ce11">
            <office:annotation draw:style-name="a2" svg:x="5.53125in" svg:y="1.94791666666667in" svg:width="0.760416666666667in" svg:height="0.21875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3" svg:x="8.90625in" svg:y="1.94791666666667in" svg:width="0.760416666666667in" svg:height="0.260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10">
            <text:p>加購數<text:span text:style-name="T1"><text:s/>( +550發票)（+799發票）</text:span></text:p>
          </table:table-cell>
          <table:table-cell office:value-type="string" table:style-name="ce14">
            <office:annotation draw:style-name="a4" svg:x="5.57291666666667in" svg:y="2.29166666666667in" svg:width="0.947916666666667in" svg:height="0.21875in">
              <dc:creator>user</dc:creator>
              <text:p><text:span text:style-name="T3">請輸入數字</text:span></text:p>
            </office:annotation>
            <text:p>(請填入加購數量，與人數分別計算)</text:p>
          </table:table-cell>
          <table:table-cell office:value-type="string" table:style-name="ce12">
            <text:p>加購費用</text:p>
          </table:table-cell>
          <table:table-cell table:style-name="ce13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10"/>
          <table:table-cell table:style-name="ce15"/>
          <table:table-cell office:value-type="string" table:style-name="ce12">
            <text:p>費用總計</text:p>
          </table:table-cell>
          <table:table-cell table:style-name="ce16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1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52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54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53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三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運動小包 + 隔熱手拿杯，開立發票</text:p>
            <text:p>5.加購紀念品，限量即可拍義賣組，799元，開立發票</text:p>
            <text:p>6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6年十三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content-validation-name="val1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content-validation-name="val4" table:style-name="ce31"/>
          <table:table-cell office:value-type="string" table:content-validation-name="val3" table:style-name="ce32">
            <text:p>身障票/陪同票/ 一般票</text:p>
          </table:table-cell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7">
          <table:table-cell table:number-columns-repeated="16384"/>
        </table:table-row>
        <table:table-row table:style-name="ro17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是，550元(灰色運動小包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是，550元(粉色運動小包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  <table:named-expressions>
          <table:named-range table:name="下拉選單" table:cell-range-address="團體總表(請記得將總數字回填).$G$20" table:base-cell-address="團體總表(請記得將總數字回填).$A$1"/>
          <table:named-range table:name="是_550元_灰色運動小包" table:cell-range-address="團體總表(請記得將總數字回填).$G$20" table:base-cell-address="團體總表(請記得將總數字回填).$A$1"/>
          <table:named-range table:name="是否加購" table:cell-range-address="團體總表(請記得將總數字回填).$G$20" table:base-cell-address="團體總表(請記得將總數字回填).$A$1"/>
        </table:named-expressions>
      </table:table>
      <table:named-expressions>
        <table:named-range table:name="下拉選單" table:cell-range-address="團體總表(請記得將總數字回填).$G$20" table:base-cell-address="團體總表(請記得將總數字回填).$A$1"/>
        <table:named-range table:name="是_550元_灰色運動小包" table:cell-range-address="團體總表(請記得將總數字回填).$G$20" table:base-cell-address="團體總表(請記得將總數字回填).$A$1"/>
        <table:named-range table:name="是_799元_限量即可拍__下拉選項__A_1" table:cell-range-address="團體總表(請記得將總數字回填).$G$20" table:base-cell-address="團體總表(請記得將總數字回填).$A$1"/>
        <table:named-range table:name="是否加購" table:cell-range-address="團體總表(請記得將總數字回填).$G$20" table:base-cell-address="團體總表(請記得將總數字回填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4-12-18T03:39:21Z</meta:creation-date>
    <dc:date>2026-03-04T00:57:32Z</dc:date>
    <meta:print-date>2025-02-08T01:29:42Z</meta:print-date>
  </office:meta>
</office:document-meta>
</file>