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9pt" style:font-size-asian="9pt" style:font-size-complex="9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Textbody" style:family="paragraph">
      <style:text-properties style:font-name="標楷體" style:font-name-asian="標楷體" style:font-size-complex="12pt"/>
    </style:style>
    <style:style style:name="P10" style:parent-style-name="Textbody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Column13" style:family="table-column">
      <style:table-column-properties style:column-width="1.4888in" style:use-optimal-column-width="false"/>
    </style:style>
    <style:style style:name="TableColumn14" style:family="table-column">
      <style:table-column-properties style:column-width="1.4444in" style:use-optimal-column-width="false"/>
    </style:style>
    <style:style style:name="TableColumn15" style:family="table-column">
      <style:table-column-properties style:column-width="1.1444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1.1222in" style:use-optimal-column-width="false"/>
    </style:style>
    <style:style style:name="TableColumn18" style:family="table-column">
      <style:table-column-properties style:column-width="1.8888in" style:use-optimal-column-width="false"/>
    </style:style>
    <style:style style:name="Table12" style:family="table">
      <style:table-properties style:width="7.1222in" fo:margin-left="-0.616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P35" style:parent-style-name="Textbody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262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style:font-size-complex="12pt"/>
    </style:style>
    <style:style style:name="TableRow86" style:family="table-row">
      <style:table-row-properties style:min-row-height="0.2562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2437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2437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3243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Row120" style:family="table-row">
      <style:table-row-properties style:min-row-height="1.076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style:font-size-complex="12pt"/>
    </style:style>
    <style:style style:name="P123" style:parent-style-name="Textbody" style:family="paragraph">
      <style:text-properties style:font-name="標楷體" style:font-name-asian="標楷體" style:font-size-complex="12pt"/>
    </style:style>
    <style:style style:name="TableRow124" style:family="table-row">
      <style:table-row-properties style:min-row-height="1.420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1.689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2562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Row136" style:family="table-row">
      <style:table-row-properties style:min-row-height="1.400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 style:font-size-complex="12pt"/>
    </style:style>
    <style:style style:name="TableRow139" style:family="table-row">
      <style:table-row-properties style:min-row-height="0.2562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 style:font-size-complex="12pt"/>
    </style:style>
    <style:style style:name="TableRow142" style:family="table-row">
      <style:table-row-properties style:min-row-height="1.2291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style:font-size-complex="12pt"/>
    </style:style>
    <style:style style:name="TableRow145" style:family="table-row">
      <style:table-row-properties style:min-row-height="0.2562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0.256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 style:font-size-complex="12pt"/>
    </style:style>
    <style:style style:name="P151" style:parent-style-name="Textbody" style:family="paragraph">
      <style:text-properties style:font-name="標楷體" style:font-name-asian="標楷體" style:font-size-complex="12pt"/>
    </style:style>
    <style:style style:name="P152" style:parent-style-name="Textbody" style:family="paragraph">
      <style:text-properties style:font-name="標楷體" style:font-name-asian="標楷體" style:font-size-complex="12pt"/>
    </style:style>
    <style:style style:name="P153" style:parent-style-name="Textbody" style:family="paragraph">
      <style:text-properties style:font-name="標楷體" style:font-name-asian="標楷體" style:font-size-complex="12pt"/>
    </style:style>
    <style:style style:name="TableRow154" style:family="table-row">
      <style:table-row-properties style:min-row-height="0.256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0.5715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2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250%"/>
      <style:text-properties style:font-name="標楷體" style:font-name-asian="標楷體" style:font-size-complex="12pt"/>
    </style:style>
    <style:style style:name="TableRow164" style:family="table-row">
      <style:table-row-properties style:min-row-height="0.433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text-properties style:font-name="標楷體" style:font-name-asian="標楷體" style:font-size-complex="12pt"/>
    </style:style>
    <style:style style:name="TableRow171" style:family="table-row">
      <style:table-row-properties style:min-row-height="0.3805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text-properties style:font-name="標楷體" style:font-name-asian="標楷體" style:font-size-complex="12pt"/>
    </style:style>
    <style:style style:name="P176" style:parent-style-name="內文" style:family="paragraph">
      <style:paragraph-properties fo:widows="2" fo:orphans="2"/>
    </style:style>
    <style:style style:name="TableRow177" style:family="table-row">
      <style:table-row-properties style:min-row-height="0.3861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/>
    </style:style>
    <style:style style:name="TableRow183" style:family="table-row">
      <style:table-row-properties style:min-row-height="0.391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/>
    </style:style>
    <style:style style:name="P189" style:parent-style-name="Textbody" style:family="paragraph">
      <style:text-properties style:font-name="標楷體" style:font-name-asian="標楷體" style:font-size-complex="12pt"/>
    </style:style>
    <style:style style:name="P190" style:parent-style-name="Textbody" style:family="paragraph">
      <style:text-properties style:font-name="標楷體" style:font-name-asian="標楷體" style:font-size-complex="12pt"/>
    </style:style>
    <style:style style:name="P191" style:parent-style-name="Textbody" style:family="paragraph">
      <style:paragraph-properties fo:break-before="page"/>
      <style:text-properties style:font-name="標楷體" style:font-name-asian="標楷體" style:font-size-complex="12pt"/>
    </style:style>
    <style:style style:name="P192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P1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Textbody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Textbody" style:family="paragraph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4" style:parent-style-name="Textbody" style:family="paragraph">
      <style:paragraph-properties fo:break-before="page"/>
      <style:text-properties style:font-name="標楷體" style:font-name-asian="標楷體" fo:font-size="9pt" style:font-size-asian="9pt" style:font-size-complex="9pt"/>
    </style:style>
    <style:style style:name="P2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21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1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P232" style:parent-style-name="Textbody" style:family="paragraph">
      <style:paragraph-properties fo:break-before="page"/>
      <style:text-properties style:font-name="標楷體" style:font-name-asian="標楷體" fo:font-size="9pt" style:font-size-asian="9pt" style:font-size-complex="9pt"/>
    </style:style>
    <style:style style:name="P2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6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23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38" style:parent-style-name="Textbody" style:family="paragraph">
      <style:text-properties style:font-name="標楷體" style:font-name-asian="標楷體" style:font-size-complex="12pt"/>
    </style:style>
    <style:style style:name="P23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1" style:parent-style-name="Textbody" style:family="paragraph">
      <style:text-properties style:font-name="標楷體" style:font-name-asian="標楷體" style:font-size-complex="12pt"/>
    </style:style>
    <style:style style:name="P24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6" style:parent-style-name="Textbody" style:family="paragraph">
      <style:text-properties style:font-name="標楷體" style:font-name-asian="標楷體" style:font-size-complex="12pt"/>
    </style:style>
    <style:style style:name="P247" style:parent-style-name="Textbody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（附件一）</text:p>
      <text:p text:style-name="P2">114年國際身心障礙者日系列活動</text:p>
      <text:p text:style-name="P3"><text:span text:style-name="T4">身心障礙服務跨專業績優人員選拔暨表揚活動推薦表</text:span><text:span text:style-name="T5"><text:s text:c="31"/></text:span></text:p>
      <text:p text:style-name="Textbody"><text:span text:style-name="T6">□服務績優獎-社政類 □</text:span><text:span text:style-name="T7">資深敬業獎</text:span><text:span text:style-name="T8"><text:s/>□創新服務獎 □超級外援獎 □終身成就獎</text:span></text:p>
      <text:p text:style-name="P9">□服務績優獎-非社政類</text:p>
      <text:p text:style-name="P10"><text:span text:style-name="T11">填表日期： <text:s/>年 <text:s/>月 <text:s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受推薦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6">
            <text:p text:style-name="P29"/>
            <text:p text:style-name="P30"/>
            <text:p text:style-name="P31">請貼/印最近1年內2吋半身正面照片1張</text:p>
          </table:table-cell>
        </table:table-row>
        <table:table-row table:style-name="TableRow32">
          <table:table-cell table:style-name="TableCell33">
            <text:p text:style-name="P34">身分證</text:p>
            <text:p text:style-name="P35">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服務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學歷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聯絡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電子信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5">
            <text:p text:style-name="P77">身心障礙或相關服務年資及職務經驗</text:p>
          </table:table-cell>
          <table:table-cell table:style-name="TableCell78">
            <text:p text:style-name="P79">服務單位</text:p>
          </table:table-cell>
          <table:table-cell table:style-name="TableCell80">
            <text:p text:style-name="P81">起訖時間</text:p>
          </table:table-cell>
          <table:table-cell table:style-name="TableCell82" table:number-columns-spanned="2">
            <text:p text:style-name="P83">職位</text:p>
          </table:table-cell>
          <table:covered-table-cell/>
          <table:table-cell table:style-name="TableCell84">
            <text:p text:style-name="P85">工作內容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總計：___________年___________月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優良事蹟</text:p>
            <text:p text:style-name="P123">（包含評審指標、服務理念、工作績效、工作品質、從事身心障礙領域中印象最深或感人的際遇、事蹟或經驗、協助身心障礙者成就自我之成功案例分享、其他足堪表揚事蹟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獲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推薦單位評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請受推薦者撰寫印象深刻之事件或心得感言約150字，供獲選後使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檢附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最高學歷證明________份</text:p>
            <text:p text:style-name="P151">相關在職證明_________份</text:p>
            <text:p text:style-name="P152">相關服務年資證明______份</text:p>
            <text:p text:style-name="P153">其他佐證文件________份（文件名稱： <text:s text:c="33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推薦單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單位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單位用印</text:p>
          </table:table-cell>
          <table:covered-table-cell/>
        </table:table-row>
        <table:table-row table:style-name="TableRow164">
          <table:table-cell table:style-name="TableCell165">
            <text:p text:style-name="P166">推薦單位聯絡人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4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聯絡地址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電子信箱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</table:table-row>
      </table:table>
      <text:p text:style-name="P189"/>
      <text:p text:style-name="P190"/>
      <text:p text:style-name="P191"/>
      <text:p text:style-name="P192">（附件二）</text:p>
      <text:p text:style-name="P193">114年國際身心障礙者日系列活動</text:p>
      <text:p text:style-name="P194"><text:span text:style-name="T195">「</text:span><text:bookmark-start text:name="_Hlk208333935"/><text:span text:style-name="T196">身心障礙服務跨專業績優人員選拔暨表揚活動</text:span><text:bookmark-end text:name="_Hlk208333935"/><text:span text:style-name="T197">」受推薦人素行資料查核同意書</text:span></text:p>
      <text:p text:style-name="P198"><text:s text:c="4"/></text:p>
      <text:p text:style-name="Textbody"><text:span text:style-name="T199"><text:s text:c="4"/>本人</text:span><text:span text:style-name="T200">_____________經推薦參加新竹市政府主辦之『</text:span><text:span text:style-name="T201">114年國際身心障礙者日系列活動—身心障礙服務跨專業績優人員選拔暨表揚活動</text:span><text:span text:style-name="T202">』，依據活動計畫「最近3年內曾犯下刑事罪行並經法院判決確定，或目前正被通緝者」不得為選拔對象之規定，同意接受相關單位素行查核。</text:span></text:p>
      <text:p text:style-name="P203">此致</text:p>
      <text:p text:style-name="P204"/>
      <text:p text:style-name="P205">新竹市政府</text:p>
      <text:p text:style-name="P206"/>
      <text:p text:style-name="P207">立同意書人： <text:s text:c="30"/>（簽名或蓋章）</text:p>
      <text:p text:style-name="P208"/>
      <text:p text:style-name="P209">身分證字號：</text:p>
      <text:p text:style-name="P210"/>
      <text:p text:style-name="P211">戶籍地址：</text:p>
      <text:p text:style-name="P212"/>
      <text:p text:style-name="P213">中　 <text:s/>華　 <text:s/>民　 <text:s/>國　 114 年　　　 月　　　 日</text:p>
      <text:p text:style-name="P214">（附件三）</text:p>
      <text:p text:style-name="P215">114年國際身心障礙者日系列活動</text:p>
      <text:p text:style-name="P216">「身心障礙服務跨專業績優人員選拔暨表揚活動」</text:p>
      <text:p text:style-name="P217">授權同意書</text:p>
      <text:p text:style-name="P218"/>
      <text:p text:style-name="P219">本人_______________先生（女士）經推薦參加新竹市政府主辦之『114年國際身心障礙者日系列活動—跨專業服務績優人員選拔暨表揚活動』，同意提供照片（含電子檔）、自述簡介及推薦資料，無償使用於刊載114年國際身心障礙者日系列活動相關手冊、成果專刊、網站及活動會場佈置等影視（文宣）出版品以及公益性宣導，特此說明。</text:p>
      <text:p text:style-name="P220"/>
      <text:p text:style-name="P221">此致</text:p>
      <text:p text:style-name="P222">新竹市政府</text:p>
      <text:p text:style-name="P223"/>
      <text:p text:style-name="P224"/>
      <text:p text:style-name="P225">受推薦人： <text:s text:c="28"/>（簽名或蓋章）</text:p>
      <text:p text:style-name="P226">身分證字號：</text:p>
      <text:p text:style-name="P227">聯絡電話：</text:p>
      <text:p text:style-name="P228">聯絡地址：</text:p>
      <text:p text:style-name="P229"/>
      <text:p text:style-name="P230">中　 <text:s/>華　 <text:s/>民　 <text:s/>國　 114 <text:s text:c="2"/>年　　　 月　　　 日</text:p>
      <text:p text:style-name="P231"/>
      <text:p text:style-name="P232">（附件四）</text:p>
      <text:p text:style-name="P233">114年國際身心障礙者日系列活動</text:p>
      <text:p text:style-name="P234">「身心障礙服務跨專業績優人員選拔暨表揚活動」</text:p>
      <text:p text:style-name="P235">切結同意書</text:p>
      <text:p text:style-name="P236"/>
      <text:p text:style-name="P237">本人_______________先生（女士）經推薦參加新竹市政府主辦之『114年國際身心障礙者日系列活動—身心障礙服務跨專業績優人員選拔暨表揚活動』，將秉持誠信原則，據實提供推薦資料，如有涉及違反推薦資格或發生虛偽不實之情節，則自始喪失參選表揚競選資格。如獲選者須繳回感謝狀。如因不實情節致新竹市政府名譽受損者，立切結書人願負損害賠償及一切法律上責任，特此說明。</text:p>
      <text:p text:style-name="P238"/>
      <text:p text:style-name="P239">此致</text:p>
      <text:p text:style-name="P240">新竹市政府</text:p>
      <text:p text:style-name="P241"/>
      <text:p text:style-name="P242">受推薦人： <text:s text:c="26"/>（簽名或蓋章）</text:p>
      <text:p text:style-name="P243">身分證字號：</text:p>
      <text:p text:style-name="P244">聯絡電話：</text:p>
      <text:p text:style-name="P245">聯絡地址：</text:p>
      <text:p text:style-name="P246"/>
      <text:p text:style-name="P247"><text:span text:style-name="T248">中　 <text:s/>華　 <text:s/>民　 <text:s/>國　 114 <text:s text:c="2"/>年　　　 月　　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參照" style:display-name="註腳參照" style:family="text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春瑋 李</dc:creator>
    <meta:creation-date>2025-09-10T03:28:00Z</meta:creation-date>
    <dc:date>2025-10-03T07:06:00Z</dc:date>
    <meta:print-date>2025-09-08T09:12:00Z</meta:print-date>
    <meta:template xlink:href="Normal" xlink:type="simple"/>
    <meta:editing-cycles>1</meta:editing-cycles>
    <meta:editing-duration>PT240S</meta:editing-duration>
    <meta:document-statistic meta:page-count="5" meta:paragraph-count="3" meta:word-count="238" meta:character-count="1594" meta:row-count="11" meta:non-whitespace-character-count="1359"/>
  </office:meta>
</office:document-meta>
</file>