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5736in"/>
    </style:style>
    <style:style style:name="TableColumn4" style:family="table-column">
      <style:table-column-properties style:column-width="0.6041in"/>
    </style:style>
    <style:style style:name="TableColumn5" style:family="table-column">
      <style:table-column-properties style:column-width="0.5923in"/>
    </style:style>
    <style:style style:name="TableColumn6" style:family="table-column">
      <style:table-column-properties style:column-width="1.7694in"/>
    </style:style>
    <style:style style:name="TableColumn7" style:family="table-column">
      <style:table-column-properties style:column-width="0.4465in"/>
    </style:style>
    <style:style style:name="TableColumn8" style:family="table-column">
      <style:table-column-properties style:column-width="1.2722in"/>
    </style:style>
    <style:style style:name="TableColumn9" style:family="table-column">
      <style:table-column-properties style:column-width="0.293in"/>
    </style:style>
    <style:style style:name="TableColumn10" style:family="table-column">
      <style:table-column-properties style:column-width="1.5277in"/>
    </style:style>
    <style:style style:name="Table2" style:family="table">
      <style:table-properties style:width="7.079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374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166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125in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91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29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334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125in"/>
      <style:text-properties style:font-name="標楷體" style:font-name-asian="標楷體"/>
    </style:style>
    <style:style style:name="P64" style:parent-style-name="內文" style:family="paragraph">
      <style:paragraph-properties fo:margin-top="0.0833in" fo:line-height="0.2361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0833in" fo:line-height="0.2361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55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829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7" style:parent-style-name="內文" style:list-style-name="LFO1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1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6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7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8" style:parent-style-name="內文" style:list-style-name="LFO2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19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0" style:parent-style-name="內文" style:list-style-name="LFO1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新竹市載熙國民小學112年度員工聚餐聯誼活動申請表</text:p>
            <text:p text:style-name="P14">(請於活動前三天提出申請，請紙本於人事室)</text:p>
            <text:p text:style-name="P15"><text:s text:c="15"/><text:s text:c="29"/>112年<text:s text:c="3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主辦單位</text:p>
            <text:p text:style-name="P19">（或個人）</text:p>
          </table:table-cell>
          <table:covered-table-cell/>
          <table:table-cell table:style-name="TableCell20" table:number-columns-spanned="3" table:number-rows-spanned="2">
            <text:p text:style-name="P21"/>
          </table:table-cell>
          <table:covered-table-cell/>
          <table:covered-table-cell/>
          <table:table-cell table:style-name="TableCell22">
            <text:p text:style-name="P23">聯絡人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  <table:covered-table-cell/>
          <table:table-cell table:style-name="TableCell29">
            <text:p text:style-name="P30">核銷代表人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活動內容</text:p>
          </table:table-cell>
          <table:table-cell table:style-name="TableCell36" table:number-columns-spanned="7">
            <text:p text:style-name="P37"><text:span text:style-name="T38"></text:span><text:span text:style-name="T39">同仁聚餐聯誼。（</text:span><text:span text:style-name="T40">以</text:span><text:span text:style-name="T41">處室</text:span><text:span text:style-name="T42">、學年為單位</text:span><text:span text:style-name="T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實施地點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實施日期</text:p>
          </table:table-cell>
          <table:table-cell table:style-name="TableCell52" table:number-columns-spanned="7">
            <text:p text:style-name="P53">自<text:s text:c="3"/>年<text:s text:c="4"/>月<text:s text:c="4"/>日<text:s text:c="3"/>時<text:s/>起至<text:s text:c="3"/>年<text:s text:c="3"/>月<text:s text:c="4"/>日<text:s text:c="3"/>時止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參加人員</text:p>
          </table:table-cell>
          <table:table-cell table:style-name="TableCell57" table:number-columns-spanned="6"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  <text:p text:style-name="P64"/>
            <text:p text:style-name="P65">合計<text:s text:c="4"/>人</text:p>
          </table:table-cell>
        </table:table-row>
        <table:table-row table:style-name="TableRow66">
          <table:table-cell table:style-name="TableCell67" table:number-columns-spanned="3">
            <text:p text:style-name="P68">申<text:s/>請<text:s/>單<text:s/>位</text:p>
          </table:table-cell>
          <table:covered-table-cell/>
          <table:covered-table-cell/>
          <table:table-cell table:style-name="TableCell69">
            <text:p text:style-name="P70">人<text:s text:c="3"/>事<text:s text:c="4"/>室</text:p>
          </table:table-cell>
          <table:table-cell table:style-name="TableCell71" table:number-columns-spanned="2">
            <text:p text:style-name="P72">會<text:s/>　<text:s/>計　　室</text:p>
          </table:table-cell>
          <table:covered-table-cell/>
          <table:table-cell table:style-name="TableCell73" table:number-columns-spanned="2">
            <text:p text:style-name="P74">校<text:s/>長<text:s/>批<text:s/>示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P84"/>
      <text:p text:style-name="P85">附註：</text:p>
      <text:list text:style-name="LFO1" text:continue-numbering="true">
        <text:list-item>
          <text:p text:style-name="P86">活動方式：由擬主辦單位自行聯絡若干單位或單獨舉辦。</text:p>
        </text:list-item>
        <text:list-item>
          <text:p text:style-name="P87"><text:span text:style-name="T88">辦理期間：</text:span><text:span text:style-name="T89">11</text:span><text:span text:style-name="T90">2</text:span><text:span text:style-name="T91">.9.1~11</text:span><text:span text:style-name="T92">2</text:span><text:span text:style-name="T93">.11.30</text:span><text:span text:style-name="T94">，</text:span><text:span text:style-name="T95">並</text:span><text:span text:style-name="T96">應利用公餘及例假日辦理（不得請公假）</text:span><text:span text:style-name="T97">。</text:span></text:p>
        </text:list-item>
        <text:list-item>
          <text:p text:style-name="P98"><text:span text:style-name="T99">參加人員及活動經費：本校編制內</text:span><text:span text:style-name="T100">(11</text:span><text:span text:style-name="T101">2</text:span><text:span text:style-name="T102">學年度第一學期在職</text:span><text:span text:style-name="T103">)</text:span><text:span text:style-name="T104">同仁每人</text:span><text:span text:style-name="T105">10</text:span><text:span text:style-name="T106">00</text:span><text:span text:style-name="T107">元為限，</text:span><text:span text:style-name="T108">每年每人可用額度內一次請領，不足部份應自行負擔</text:span><text:span text:style-name="T109">。</text:span><text:span text:style-name="T110"><text:s/></text:span><text:span text:style-name="T111">(</text:span><text:span text:style-name="T112">是否為編制內人員可洽人事室詢問</text:span><text:span text:style-name="T113">)</text:span></text:p>
        </text:list-item>
        <text:list-item>
          <text:p text:style-name="P114">如邀請編制外人員參加，費用採額度內均攤方式辦理。</text:p>
        </text:list-item>
        <text:list-item>
          <text:p text:style-name="P115">請假、留停者之經費由職務代理教師使用。</text:p>
        </text:list-item>
        <text:list-item>
          <text:p text:style-name="P116">費用核銷：</text:p>
        </text:list-item>
      </text:list>
      <text:list text:style-name="LFO2" text:continue-numbering="true">
        <text:list-item>
          <text:p text:style-name="P117">一次核銷完畢，並推派一人代表核銷。</text:p>
        </text:list-item>
        <text:list-item>
          <text:p text:style-name="P118">請檢附發票正本(需開統編47188315，日期是9/1~11/30)及活動照片電子檔一張(請e-mail給人事室)</text:p>
        </text:list-item>
      </text:list>
      <text:list text:style-name="LFO1" text:continue-numbering="true">
        <text:list-item>
          <text:p text:style-name="P119">請於11/30前完成，並將收據正本送至人事室辦理經費核銷作業。</text:p>
        </text:list-item>
        <text:list-item>
          <text:p text:style-name="P120"><text:span text:style-name="T121">聚餐形式不拘，亦可外帶回校用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建功高級中學    九十二  年度同仁文康活動申請表</dc:title>
    <dc:subject/>
    <meta:initial-creator>personnel</meta:initial-creator>
    <dc:creator>user</dc:creator>
    <meta:creation-date>2023-08-25T08:05:00Z</meta:creation-date>
    <dc:date>2023-08-25T08:05:00Z</dc:date>
    <meta:print-date>2022-09-15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