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83in" text:min-label-width="0.75in" text:list-level-position-and-space-mode="label-alignment">
          <style:list-level-label-alignment text:label-followed-by="listtab" fo:margin-left="2.0083in" fo:text-indent="-0.75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97in" text:list-level-position-and-space-mode="label-alignment">
          <style:list-level-label-alignment text:label-followed-by="listtab" fo:margin-left="0.5597in" fo:text-indent="-0.5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 style:page-number="auto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361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2.1006in" style:use-optimal-column-width="false"/>
    </style:style>
    <style:style style:name="Table8" style:family="table">
      <style:table-properties style:width="6.75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justify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E" style:family="paragraph">
      <style:paragraph-properties fo:text-align="end" fo:margin-top="0in" fo:margin-bottom="0in" fo:line-height="115%"/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end" fo:margin-top="0in" fo:margin-bottom="0in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333333"/>
    </style:style>
    <style:style style:name="TableRow50" style:family="table-row">
      <style:table-row-properties style:min-row-height="0.6291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8" style:family="table-row">
      <style:table-row-properties style:min-row-height="1.0236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92" style:family="table-row">
      <style:table-row-properties style:min-row-height="1.023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106" style:family="table-row">
      <style:table-row-properties style:min-row-height="2.795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/>
    </style:style>
    <style:style style:name="TableColumn113" style:family="table-column">
      <style:table-column-properties style:column-width="6.8562in"/>
    </style:style>
    <style:style style:name="Table112" style:family="table">
      <style:table-properties style:width="6.8562in" fo:margin-left="0in" table:align="center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2.4805in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9D9D9D" style:font-size-complex="12pt"/>
    </style:style>
    <style:style style:name="P123" style:parent-style-name="內文" style:family="paragraph">
      <style:text-properties style:font-name="標楷體" style:font-name-asian="標楷體" fo:color="#9D9D9D" style:font-size-complex="12pt"/>
    </style:style>
    <style:style style:name="P124" style:parent-style-name="內文" style:family="paragraph">
      <style:text-properties style:font-name="標楷體" style:font-name-asian="標楷體" fo:color="#9D9D9D" style:font-size-complex="12pt"/>
    </style:style>
    <style:style style:name="P125" style:parent-style-name="內文" style:family="paragraph">
      <style:text-properties style:font-name="標楷體" style:font-name-asian="標楷體" fo:color="#9D9D9D" style:font-size-complex="12pt"/>
    </style:style>
    <style:style style:name="P126" style:parent-style-name="內文" style:family="paragraph">
      <style:text-properties style:font-name="標楷體" style:font-name-asian="標楷體" fo:color="#9D9D9D" style:font-size-complex="12pt"/>
    </style:style>
    <style:style style:name="P127" style:parent-style-name="內文" style:family="paragraph">
      <style:text-properties style:font-name="標楷體" style:font-name-asian="標楷體" fo:color="#9D9D9D" style:font-size-complex="12pt"/>
    </style:style>
    <style:style style:name="P128" style:parent-style-name="內文" style:family="paragraph">
      <style:text-properties style:font-name="標楷體" style:font-name-asian="標楷體" fo:color="#9D9D9D" style:font-size-complex="12pt"/>
    </style:style>
    <style:style style:name="P129" style:parent-style-name="內文" style:family="paragraph">
      <style:text-properties style:font-name="標楷體" style:font-name-asian="標楷體" fo:color="#9D9D9D" style:font-size-complex="12pt"/>
    </style:style>
    <style:style style:name="P130" style:parent-style-name="內文" style:family="paragraph">
      <style:text-properties style:font-name="標楷體" style:font-name-asian="標楷體" fo:color="#9D9D9D" style:font-size-complex="12pt"/>
    </style:style>
    <style:style style:name="P131" style:parent-style-name="內文" style:family="paragraph">
      <style:text-properties style:font-name="標楷體" style:font-name-asian="標楷體" fo:color="#9D9D9D" style:font-size-complex="12pt"/>
    </style:style>
    <style:style style:name="P132" style:parent-style-name="內文" style:family="paragraph">
      <style:text-properties style:font-name="標楷體" style:font-name-asian="標楷體" fo:color="#9D9D9D" style:font-size-complex="12pt"/>
    </style:style>
    <style:style style:name="P133" style:parent-style-name="內文" style:family="paragraph">
      <style:text-properties style:font-name="標楷體" style:font-name-asian="標楷體" fo:color="#9D9D9D" style:font-size-complex="12pt"/>
    </style:style>
    <style:style style:name="P134" style:parent-style-name="內文" style:family="paragraph">
      <style:text-properties style:font-name="標楷體" style:font-name-asian="標楷體" fo:color="#9D9D9D" style:font-size-complex="12pt"/>
    </style:style>
    <style:style style:name="P135" style:parent-style-name="內文" style:family="paragraph">
      <style:text-properties style:font-name="標楷體" style:font-name-asian="標楷體" fo:color="#9D9D9D" style:font-size-complex="12pt"/>
    </style:style>
    <style:style style:name="P136" style:parent-style-name="內文" style:family="paragraph">
      <style:text-properties style:font-name="標楷體" style:font-name-asian="標楷體" fo:color="#9D9D9D" style:font-size-complex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2.7951in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9D9D9D" style:font-size-complex="12pt"/>
    </style:style>
    <style:style style:name="P143" style:parent-style-name="內文" style:family="paragraph">
      <style:text-properties style:font-name="標楷體" style:font-name-asian="標楷體" fo:color="#9D9D9D" style:font-size-complex="12pt"/>
    </style:style>
    <style:style style:name="P144" style:parent-style-name="內文" style:family="paragraph">
      <style:text-properties style:font-name="標楷體" style:font-name-asian="標楷體" fo:color="#9D9D9D" style:font-size-complex="12pt"/>
    </style:style>
    <style:style style:name="P145" style:parent-style-name="內文" style:family="paragraph">
      <style:text-properties style:font-name="標楷體" style:font-name-asian="標楷體" fo:color="#9D9D9D" style:font-size-complex="12pt"/>
    </style:style>
    <style:style style:name="P146" style:parent-style-name="內文" style:family="paragraph">
      <style:text-properties style:font-name="標楷體" style:font-name-asian="標楷體" fo:color="#9D9D9D" style:font-size-complex="12pt"/>
    </style:style>
    <style:style style:name="P147" style:parent-style-name="內文" style:family="paragraph">
      <style:text-properties style:font-name="標楷體" style:font-name-asian="標楷體" fo:color="#9D9D9D" style:font-size-complex="12pt"/>
    </style:style>
    <style:style style:name="P148" style:parent-style-name="內文" style:family="paragraph">
      <style:text-properties style:font-name="標楷體" style:font-name-asian="標楷體" fo:color="#9D9D9D" style:font-size-complex="12pt"/>
    </style:style>
    <style:style style:name="P149" style:parent-style-name="內文" style:family="paragraph">
      <style:text-properties style:font-name="標楷體" style:font-name-asian="標楷體" fo:color="#9D9D9D" style:font-size-complex="12pt"/>
    </style:style>
    <style:style style:name="P150" style:parent-style-name="內文" style:family="paragraph">
      <style:text-properties style:font-name="標楷體" style:font-name-asian="標楷體" fo:color="#9D9D9D" style:font-size-complex="12pt"/>
    </style:style>
    <style:style style:name="P151" style:parent-style-name="內文" style:family="paragraph">
      <style:text-properties style:font-name="標楷體" style:font-name-asian="標楷體" fo:color="#9D9D9D" style:font-size-complex="12pt"/>
    </style:style>
    <style:style style:name="P152" style:parent-style-name="內文" style:family="paragraph">
      <style:text-properties style:font-name="標楷體" style:font-name-asian="標楷體" fo:color="#9D9D9D" style:font-size-complex="12pt"/>
    </style:style>
    <style:style style:name="P153" style:parent-style-name="內文" style:family="paragraph">
      <style:text-properties style:font-name="標楷體" style:font-name-asian="標楷體" fo:color="#9D9D9D" style:font-size-complex="12pt"/>
    </style:style>
    <style:style style:name="P154" style:parent-style-name="內文" style:family="paragraph">
      <style:text-properties style:font-name="標楷體" style:font-name-asian="標楷體" fo:color="#9D9D9D" style:font-size-complex="12pt"/>
    </style:style>
    <style:style style:name="P155" style:parent-style-name="內文" style:family="paragraph">
      <style:text-properties style:font-name="標楷體" style:font-name-asian="標楷體" fo:color="#9D9D9D" style:font-size-complex="12pt"/>
    </style:style>
    <style:style style:name="P156" style:parent-style-name="內文" style:family="paragraph">
      <style:text-properties style:font-name="標楷體" style:font-name-asian="標楷體" fo:color="#9D9D9D" style:font-size-complex="12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break-before="page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1666in" fo:line-height="0.2777in"/>
      <style:text-properties style:font-name="標楷體" style:font-name-asian="標楷體" fo:color="#595959" fo:font-size="14pt" style:font-size-asian="14pt" style:font-size-complex="14pt" fo:background-color="#FFFFFF"/>
    </style:style>
    <style:style style:name="TableColumn164" style:family="table-column">
      <style:table-column-properties style:column-width="0.9881in" style:use-optimal-column-width="false"/>
    </style:style>
    <style:style style:name="TableColumn165" style:family="table-column">
      <style:table-column-properties style:column-width="2.2812in" style:use-optimal-column-width="false"/>
    </style:style>
    <style:style style:name="TableColumn166" style:family="table-column">
      <style:table-column-properties style:column-width="0.5069in" style:use-optimal-column-width="false"/>
    </style:style>
    <style:style style:name="TableColumn167" style:family="table-column">
      <style:table-column-properties style:column-width="0.3791in" style:use-optimal-column-width="false"/>
    </style:style>
    <style:style style:name="TableColumn168" style:family="table-column">
      <style:table-column-properties style:column-width="2.6673in" style:use-optimal-column-width="false"/>
    </style:style>
    <style:style style:name="Table163" style:family="table">
      <style:table-properties style:width="6.8229in" fo:margin-left="0in" table:align="center"/>
    </style:style>
    <style:style style:name="TableRow169" style:family="table-row">
      <style:table-row-properties style:min-row-height="0.6298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5" style:family="table-row">
      <style:table-row-properties style:min-row-height="0.5513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80" style:family="table-row">
      <style:table-row-properties style:min-row-height="0.6298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187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88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190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95" style:family="table-row">
      <style:table-row-properties style:min-row-height="0.3125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color="#000000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list-style-name="LFO11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3125in" style:use-optimal-row-height="false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7" style:parent-style-name="內文" style:family="paragraph">
      <style:text-properties style:font-name="Times New Roman" style:font-name-asian="標楷體" fo:color="#000000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list-style-name="LFO11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ableRow226" style:family="table-row">
      <style:table-row-properties style:min-row-height="1.2097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2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3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4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TableCell23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7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8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9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TableRow240" style:family="table-row">
      <style:table-row-properties style:min-row-height="0.9451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45" style:family="table-row">
      <style:table-row-properties style:min-row-height="1.613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Row265" style:family="table-row">
      <style:table-row-properties style:min-row-height="0.9055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271" style:family="table-row">
      <style:table-row-properties style:min-row-height="0.2937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274" style:family="table-row">
      <style:table-row-properties style:min-row-height="0.7229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color="#9D9D9D" fo:font-size="11pt" style:font-size-asian="11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break-before="page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292" style:family="table-column">
      <style:table-column-properties style:column-width="1.3979in"/>
    </style:style>
    <style:style style:name="TableColumn293" style:family="table-column">
      <style:table-column-properties style:column-width="5.1965in"/>
    </style:style>
    <style:style style:name="Table291" style:family="table">
      <style:table-properties style:width="6.5944in" fo:margin-left="0in" table:align="center"/>
    </style:style>
    <style:style style:name="TableRow294" style:family="table-row">
      <style:table-row-properties style:min-row-height="0.3604in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TableRow299" style:family="table-row">
      <style:table-row-properties style:min-row-height="1.7708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05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06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TableRow307" style:family="table-row">
      <style:table-row-properties style:min-row-height="1.3638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1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1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15" style:family="table-row">
      <style:table-row-properties style:min-row-height="0.2875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2875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color="#9D9D9D" style:font-size-complex="12pt"/>
    </style:style>
    <style:style style:name="TableRow326" style:family="table-row">
      <style:table-row-properties style:min-row-height="4.5972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color="#808080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8pt"/>
    </style:style>
    <style:style style:name="TableColumn333" style:family="table-column">
      <style:table-column-properties style:column-width="1.3in"/>
    </style:style>
    <style:style style:name="TableColumn334" style:family="table-column">
      <style:table-column-properties style:column-width="1.7652in"/>
    </style:style>
    <style:style style:name="TableColumn335" style:family="table-column">
      <style:table-column-properties style:column-width="1.7652in"/>
    </style:style>
    <style:style style:name="TableColumn336" style:family="table-column">
      <style:table-column-properties style:column-width="1.7652in"/>
    </style:style>
    <style:style style:name="Table332" style:family="table">
      <style:table-properties style:width="6.5958in" fo:margin-left="0in" table:align="center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fo:color="#9D9D9D" style:font-size-complex="12p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fo:color="#9D9D9D" style:font-size-complex="12pt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color="#9D9D9D" style:font-size-complex="12pt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Row368" style:family="table-row">
      <style:table-row-properties style:min-row-height="1.5354in"/>
    </style:style>
    <style:style style:name="TableCell3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9D9D9D" style:font-size-complex="12pt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Row377" style:family="table-row">
      <style:table-row-properties style:min-row-height="1.614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9D9D9D"/>
    </style:style>
    <style:style style:name="T383" style:parent-style-name="預設段落字型" style:family="text">
      <style:text-properties style:font-name="標楷體" style:font-name-asian="標楷體" fo:color="#9D9D9D"/>
    </style:style>
    <style:style style:name="T384" style:parent-style-name="預設段落字型" style:family="text">
      <style:text-properties style:font-name="標楷體" style:font-name-asian="標楷體" fo:color="#9D9D9D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color="#9D9D9D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87" style:family="table-row">
      <style:table-row-properties style:min-row-height="1.614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93" style:family="table-row">
      <style:table-row-properties style:min-row-height="1.535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9D9D9D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 style:min-row-height="1.614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9D9D9D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09" style:family="table-row">
      <style:table-row-properties style:min-row-height="0.384in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3833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1" style:family="table-row">
      <style:table-row-properties style:min-row-height="0.3833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432" style:family="table-row">
      <style:table-row-properties style:min-row-height="0.3833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1" style:family="table-row">
      <style:table-row-properties style:min-row-height="0.3833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0" style:family="table-row">
      <style:table-row-properties style:min-row-height="0.3833in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463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464" style:parent-style-name="內文" style:list-style-name="LFO14" style:family="paragraph">
      <style:paragraph-properties fo:margin-top="0.125in" fo:line-height="0.1666in"/>
    </style:style>
    <style:style style:name="T46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466" style:parent-style-name="超連結" style:family="text">
      <style:text-properties style:font-name-asian="標楷體" style:font-name-complex="Calibri" style:font-size-complex="12pt"/>
    </style:style>
    <style:style style:name="T467" style:parent-style-name="超連結" style:family="text">
      <style:text-properties style:font-name-asian="標楷體" style:font-name-complex="Calibri" style:font-size-complex="12pt"/>
    </style:style>
    <style:style style:name="T468" style:parent-style-name="超連結" style:family="text">
      <style:text-properties style:font-name-asian="標楷體" style:font-name-complex="Calibri" style:font-size-complex="12pt"/>
    </style:style>
    <style:style style:name="P469" style:parent-style-name="內文" style:list-style-name="LFO14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P470" style:parent-style-name="內文" style:list-style-name="LFO14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T47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47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473" style:parent-style-name="預設段落字型" style:family="text">
      <style:text-properties style:font-name="Times New Roman" style:font-name-asian="標楷體" fo:color="#FF0000"/>
    </style:style>
    <style:style style:name="P474" style:parent-style-name="內文" style:family="paragraph">
      <style:paragraph-properties fo:text-align="justify" fo:margin-top="0.0833in" fo:line-height="0.1666in"/>
      <style:text-properties style:font-name="標楷體" style:font-name-asian="標楷體" style:font-name-complex="Arial" fo:color="#FF0000" style:font-size-complex="12pt"/>
    </style:style>
    <style:style style:name="P475" style:parent-style-name="內文" style:family="paragraph">
      <style:paragraph-properties fo:break-before="page"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476" style:parent-style-name="內文" style:family="paragraph">
      <style:paragraph-properties fo:text-align="center" fo:margin-bottom="0.1666in"/>
      <style:text-properties style:font-name="Times New Roman" style:font-name-asian="標楷體" fo:color="#000000"/>
    </style:style>
    <style:style style:name="TableColumn478" style:family="table-column">
      <style:table-column-properties style:column-width="1.7687in"/>
    </style:style>
    <style:style style:name="TableColumn479" style:family="table-column">
      <style:table-column-properties style:column-width="4.1145in"/>
    </style:style>
    <style:style style:name="Table477" style:family="table">
      <style:table-properties style:width="5.883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附件一</text:p>
      <text:p text:style-name="P4">教育部國民及學前教育署補助</text:p>
      <text:p text:style-name="P5">112年度營造原住民族文化學習場域實施計畫</text:p>
      <text:p text:style-name="P6">申請計畫書</text:p>
      <text:p text:style-name="P7">一、學校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一)</text:span><text:span text:style-name="T20">申請學校</text:span></text:p>
          </table:table-cell>
          <table:table-cell table:style-name="TableCell21" table:number-columns-spanned="6">
            <text:p text:style-name="P22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(二)所屬縣市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(三)學生總人數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(四)族群人數</text:p>
          </table:table-cell>
          <table:table-cell table:style-name="TableCell36" table:number-columns-spanned="6">
            <text:p text:style-name="P37"><text:span text:style-name="T38">（請填寫</text:span><text:span text:style-name="T39">學生原住民族群名稱及人數，如：阿美族30人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(五)業務聯絡人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E-MAIL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(六)學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(七)計畫預定執行期程</text:p>
          </table:table-cell>
          <table:covered-table-cell/>
          <table:table-cell table:style-name="TableCell67" table:number-columns-spanned="5">
            <text:p text:style-name="內文"><text:span text:style-name="T68">自計畫核定通過日</text:span><text:span text:style-name="T69">至</text:span><text:span text:style-name="T70">1</text:span><text:span text:style-name="T71">1</text:span><text:span text:style-name="T72">3</text:span><text:span text:style-name="T73">年度</text:span><text:span text:style-name="T74">6</text:span><text:span text:style-name="T75">月</text:span><text:span text:style-name="T76">30</text:span><text:span text:style-name="T7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(八)業務聯絡人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日期</text:p>
          </table:table-cell>
          <table:covered-table-cell/>
          <table:table-cell table:style-name="TableCell85">
            <text:p text:style-name="內文"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</table:table-cell>
        </table:table-row>
        <table:table-row table:style-name="TableRow92">
          <table:table-cell table:style-name="TableCell93" table:number-columns-spanned="2">
            <text:p text:style-name="P94">(九)校長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日期</text:p>
          </table:table-cell>
          <table:covered-table-cell/>
          <table:table-cell table:style-name="TableCell99">
            <text:p text:style-name="內文"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</table:table-cell>
        </table:table-row>
        <table:table-row table:style-name="TableRow106">
          <table:table-cell table:style-name="TableCell107" table:number-columns-spanned="2">
            <text:p text:style-name="P108">(十)機關用印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學校概述</text:p>
          </table:table-cell>
        </table:table-row>
        <table:table-row table:style-name="TableRow117">
          <table:table-cell table:style-name="TableCell118">
            <text:p text:style-name="P119">文化歷史</text:p>
          </table:table-cell>
        </table:table-row>
        <table:table-row table:style-name="TableRow120">
          <table:table-cell table:style-name="TableCell121">
            <text:p text:style-name="P122">(請簡要敘述，字數限350字以內，可加圖片。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本校與部落資源連結之概況</text:p>
          </table:table-cell>
        </table:table-row>
        <table:table-row table:style-name="TableRow140">
          <table:table-cell table:style-name="TableCell141">
            <text:p text:style-name="P142">(請說明學校此次計畫如何與部落合作，以及部落資源整合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soft-page-break/>
      <text:p text:style-name="P158"><text:span text:style-name="T159">二、</text:span><text:span text:style-name="T160">民族教育</text:span><text:span text:style-name="T161">教案/課程內容：</text:span></text:p>
      <text:p text:style-name="P162">(請針對多個文化概念或不同實施年級別，提出至少2份教案內容，並檢附教學活動設計；課程教案與申請施作項目需具有關聯性。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習主題</text:p>
            <text:p text:style-name="P172">單元名稱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課程簡介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適用</text:p>
            <text:p text:style-name="P183">之教育階段</text:p>
          </table:table-cell>
          <table:table-cell table:style-name="TableCell184">
            <text:p text:style-name="P185"><text:span text:style-name="T186">□</text:span><text:span text:style-name="T187">國小</text:span><text:span text:style-name="T188"><text:s text:c="2"/></text:span><text:span text:style-name="T189">□</text:span><text:span text:style-name="T190">國中</text:span></text:p>
          </table:table-cell>
          <table:table-cell table:style-name="TableCell191" table:number-columns-spanned="2">
            <text:p text:style-name="P192">實施年級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族別</text:p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 table:number-rows-spanned="2">
            <text:p text:style-name="P201">語別</text:p>
          </table:table-cell>
          <table:covered-table-cell/>
          <table:table-cell table:style-name="TableCell202">
            <text:list text:style-name="LFO11" text:continue-numbering="true">
              <text:list-item>
                <text:p text:style-name="P203"><text:span text:style-name="T204">非族語授課</text:span></text:p>
              </text:list-item>
            </text:list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list text:style-name="LFO11" text:continue-numbering="true">
              <text:list-item>
                <text:p text:style-name="P210"><text:span text:style-name="T211">族語授課，語別：</text:span><text:span text:style-name="T212">　　　　</text:span><text:span text:style-name="T213">。</text:span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總節數</text:p>
          </table:table-cell>
          <table:table-cell table:style-name="TableCell217" table:number-columns-spanned="4">
            <text:p text:style-name="P218"><text:span text:style-name="T219">彈性學習課程教學</text:span><text:span text:style-name="T220">共</text:span><text:span text:style-name="T221">　　　</text:span><text:span text:style-name="T222">節，</text:span><text:span text:style-name="T223">　　　</text:span><text:span text:style-name="T224">分鐘</text:span><text:span text:style-name="T225">。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原住民族文化學習類別</text:p>
            <text:p text:style-name="P229">（可複選）</text:p>
          </table:table-cell>
          <table:table-cell table:style-name="TableCell230" table:number-columns-spanned="2">
            <text:list text:style-name="LFO10" text:continue-numbering="true">
              <text:list-item>
                <text:p text:style-name="P231">族語暨文學</text:p>
              </text:list-item>
              <text:list-item>
                <text:p text:style-name="P232">傳統生活技能</text:p>
              </text:list-item>
              <text:list-item>
                <text:p text:style-name="P233">社會組織</text:p>
              </text:list-item>
              <text:list-item>
                <text:p text:style-name="P234">藝術與樂舞</text:p>
              </text:list-item>
            </text:list>
          </table:table-cell>
          <table:covered-table-cell/>
          <table:table-cell table:style-name="TableCell235" table:number-columns-spanned="2">
            <text:list text:style-name="LFO10" text:continue-numbering="true">
              <text:list-item>
                <text:p text:style-name="P236">傳統信仰與祭儀</text:p>
              </text:list-item>
              <text:list-item>
                <text:p text:style-name="P237">族群關係與部落歷史</text:p>
              </text:list-item>
              <text:list-item>
                <text:p text:style-name="P238">部落倫理與禁忌</text:p>
              </text:list-item>
              <text:list-item>
                <text:p text:style-name="P239">環境生態保育</text:p>
              </text:list-item>
            </text:list>
          </table:table-cell>
          <table:covered-table-cell/>
        </table:table-row>
        <table:table-row table:style-name="TableRow240">
          <table:table-cell table:style-name="TableCell241">
            <text:p text:style-name="P242">學習目標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核心素養</text:p>
            <text:p text:style-name="P248">（可複選）</text:p>
          </table:table-cell>
          <table:table-cell table:style-name="TableCell249" table:number-columns-spanned="4">
            <text:p text:style-name="P250"><text:span text:style-name="T251">＊</text:span><text:span text:style-name="T252">自主行動</text:span></text:p>
            <text:p text:style-name="P253"><text:span text:style-name="T254">□身心素質與自我精進　□系統思考與解決問題　□規劃執行與創新應變</text:span></text:p>
            <text:p text:style-name="P255"><text:span text:style-name="T256">＊</text:span><text:span text:style-name="T257">溝通互動</text:span></text:p>
            <text:p text:style-name="P258"><text:span text:style-name="T259">□符號運用與溝通表達　□科技資訊與媒體素養　□藝術涵養與美感素養</text:span></text:p>
            <text:p text:style-name="P260"><text:span text:style-name="T261">＊</text:span><text:span text:style-name="T262">社會參與</text:span></text:p>
            <text:p text:style-name="P263"><text:span text:style-name="T264">□道德實踐與公民意識　□人際關係與團隊合作　□多元文化與國際理解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領域/科目</text:p>
            <text:p text:style-name="P268">核心素養</text:p>
          </table:table-cell>
          <table:table-cell table:style-name="TableCell269" table:number-columns-spanned="4">
            <text:p text:style-name="內文"><text:span text:style-name="T270">(請列出對應課綱之條目)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學習表現</text:p>
          </table:table-cell>
          <table:table-cell table:style-name="TableCell277">
            <text:p text:style-name="內文"><text:span text:style-name="T278">(請列出對應課綱之條目)</text:span></text:p>
          </table:table-cell>
          <table:table-cell table:style-name="TableCell279" table:number-columns-spanned="2">
            <text:p text:style-name="P280"><text:span text:style-name="T281">學習內容</text:span></text:p>
          </table:table-cell>
          <table:covered-table-cell/>
          <table:table-cell table:style-name="TableCell282">
            <text:p text:style-name="內文"><text:span text:style-name="T283">(請列出對應課綱之條目)</text:span></text:p>
          </table:table-cell>
        </table:table-row>
      </table:table>
      <text:p text:style-name="內文"><text:span text:style-name="T284">註:如表格不敷使用者，可自行增加本表格。</text:span></text:p>
      <text:soft-page-break/>
      <text:p text:style-name="P285"><text:span text:style-name="T286">三</text:span><text:span text:style-name="T287">、</text:span><text:span text:style-name="T288">場域營造</text:span><text:span text:style-name="T289">施作</text:span><text:span text:style-name="T290">構想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主題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申請動機及</text:p>
            <text:p text:style-name="P302">規劃構想概述</text:p>
          </table:table-cell>
          <table:table-cell table:style-name="TableCell303">
            <text:p text:style-name="P304">(內容可包含申請動機、目的及規劃構想、設計理念等)</text:p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設計施作內容</text:p>
          </table:table-cell>
          <table:table-cell table:style-name="TableCell310">
            <text:p text:style-name="P311">(請填寫實際施作內容，如傳統屋、小米田等，禁止使用彩繪、馬賽克磁磚拼貼裝飾)</text:p>
            <text:p text:style-name="P312">一、……</text:p>
            <text:p text:style-name="P313">二、……</text:p>
            <text:p text:style-name="P314">三、……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施作基地位置圖及現況說明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施作基地地點</text:span></text:p>
          </table:table-cell>
          <table:table-cell table:style-name="TableCell323">
            <text:p text:style-name="P324"><text:span text:style-name="T325">(請填寫施作基地地點名稱，含樓層或區域)</text:span></text:p>
          </table:table-cell>
        </table:table-row>
        <table:table-row table:style-name="TableRow326">
          <table:table-cell table:style-name="TableCell327" table:number-columns-spanned="2">
            <text:p text:style-name="P328">(請以文字敘述說明基地現況，並利用校園配置圖標示施作基地位置，另附上現況照片。)</text:p>
            <text:p text:style-name="P329"/>
          </table:table-cell>
          <table:covered-table-cell/>
        </table:table-row>
      </table:table>
      <text:p text:style-name="內文"><text:span text:style-name="T330">註:如表格不敷使用者，可自行增加本表格。</text:span></text:p>
      <text:soft-page-break/>
      <text:p text:style-name="P331">四、施作項目說明<text:s/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學習場域施作項目說明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施作項目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設計標的</text:p>
          </table:table-cell>
          <table:table-cell table:style-name="TableCell348" table:number-columns-spanned="3">
            <text:p text:style-name="內文"><text:span text:style-name="T349">□</text:span><text:span text:style-name="T350">增設</text:span><text:span text:style-name="T351"><text:s text:c="3"/></text:span><text:span text:style-name="T352">□</text:span><text:span text:style-name="T353">整修</text:span><text:span text:style-name="T354"><text:s/></text:span><text:span text:style-name="T355">(依實際情形勾選)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施作方式</text:p>
          </table:table-cell>
          <table:table-cell table:style-name="TableCell359" table:number-columns-spanned="3">
            <text:p text:style-name="內文"><text:span text:style-name="T360">□僱工購料 <text:s text:c="2"/>□一般工程 <text:s text:c="2"/>□統包工程<text:s/></text:span><text:span text:style-name="T361">(依預計執行方式勾選)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尺寸</text:p>
          </table:table-cell>
          <table:table-cell table:style-name="TableCell365" table:number-columns-spanned="3">
            <text:p text:style-name="P366">(請說明施作項目長寬高尺寸，以及面積或體積。)</text:p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rows-spanned="5">
            <text:p text:style-name="P370">施作內容說明</text:p>
          </table:table-cell>
          <table:table-cell table:style-name="TableCell371" table:number-columns-spanned="3">
            <text:p text:style-name="P372"><text:span text:style-name="T373">施作執行流程：</text:span><text:span text:style-name="T374">(請填寫實際施作內容，如傳統屋、小米田等，含施作前、中、後規劃)</text:span></text:p>
            <text:p text:style-name="P375"/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><text:span text:style-name="T381">施作材料及工法：</text:span><text:span text:style-name="T382">(請填寫施作材料及其取得方式，並說明規</text:span><text:span text:style-name="T383">劃</text:span><text:span text:style-name="T384">如何執行)</text:span></text:p>
            <text:p text:style-name="P385"/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提案設計草圖：</text:p>
            <text:p text:style-name="P391"/>
            <text:p text:style-name="P392"/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><text:span text:style-name="T397">預期成果說明：</text:span><text:span text:style-name="T398">(請說明施作後對學校帶來之影響及相關效益)</text:span></text:p>
            <text:p text:style-name="P399"/>
            <text:p text:style-name="P400"/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><text:span text:style-name="T405">課程教學融入場域之應用規劃：</text:span><text:span text:style-name="T406">(請說明完工後將如何運用此場域進行計畫書所述之課程教學)</text:span></text:p>
            <text:p text:style-name="P407"/>
            <text:p text:style-name="P408"/>
          </table:table-cell>
          <table:covered-table-cell/>
          <table:covered-table-cell/>
        </table:table-row>
        <text:soft-page-break/>
        <table:table-row table:style-name="TableRow409">
          <table:table-cell table:style-name="TableCell410" table:number-columns-spanned="4">
            <text:p text:style-name="P411">工作團隊管理人員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分組與職掌</text:p>
          </table:table-cell>
          <table:table-cell table:style-name="TableCell415">
            <text:p text:style-name="P416">姓名</text:p>
          </table:table-cell>
          <table:table-cell table:style-name="TableCell417">
            <text:p text:style-name="P418">職稱</text:p>
          </table:table-cell>
          <table:table-cell table:style-name="TableCell419">
            <text:p text:style-name="P420">工作職掌</text:p>
          </table:table-cell>
        </table:table-row>
        <table:table-row table:style-name="TableRow421">
          <table:table-cell table:style-name="TableCell422">
            <text:p text:style-name="P423"><text:span text:style-name="T424">計畫組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(組別名稱及表格可依學校分工調整、增減)</text:span></text:p>
          </table:table-cell>
        </table:table-row>
        <table:table-row table:style-name="TableRow432">
          <table:table-cell table:style-name="TableCell433">
            <text:p text:style-name="P434">執行組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維護管理組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影像紀錄組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註:如表格不敷使用者，可自行增加本表格。</text:p>
      <text:p text:style-name="P460"/>
      <text:p text:style-name="P461"/>
      <text:p text:style-name="P462"/>
      <text:p text:style-name="P463">計畫申請書格式</text:p>
      <text:list text:style-name="LFO14" text:continue-numbering="true">
        <text:list-item>
          <text:p text:style-name="P464"><text:span text:style-name="T465">電子檔上傳至工程計畫平台</text:span><text:a xlink:href="http://schoolproject.tw/" office:target-frame-name="_top" xlink:show="replace"><text:span text:style-name="T466">http://scho</text:span><text:bookmark-start text:name="_Hlt46304824"/><text:bookmark-start text:name="_Hlt46304825"/><text:span text:style-name="T467">o</text:span><text:bookmark-end text:name="_Hlt46304824"/><text:bookmark-end text:name="_Hlt46304825"/><text:span text:style-name="T468">lproject.tw/</text:span></text:a></text:p>
        </text:list-item>
        <text:list-item>
          <text:p text:style-name="P469">檔名：○○縣（市）○○國中（小）-計畫書。</text:p>
        </text:list-item>
        <text:list-item>
          <text:p text:style-name="P470">檔案格式word檔。</text:p>
        </text:list-item>
      </text:list>
      <text:p text:style-name="內文"><text:span text:style-name="T471">計畫書撰寫完畢後，此申請書格式文字可刪除。</text:span><text:span text:style-name="T472"><text:line-break/></text:span><text:span text:style-name="T473">原住民族文化學習類別請參考附錄一，再進行勾選。</text:span></text:p>
      <text:p text:style-name="P474"/>
      <text:p text:style-name="P475"/>
      <text:p text:style-name="P476">附錄一、原住民族文化學習類別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八大領域</text:p>
          </table:table-cell>
          <table:table-cell table:style-name="TableCell483">
            <text:p text:style-name="P484">領域課程主題</text:p>
          </table:table-cell>
        </table:table-row>
        <table:table-row table:style-name="TableRow485">
          <table:table-cell table:style-name="TableCell486">
            <text:p text:style-name="P487">族語暨文學</text:p>
          </table:table-cell>
          <table:table-cell table:style-name="TableCell488">
            <text:p text:style-name="P489">溝通、神話文學、民間故事文學、童謠文學、情詩文學、讚頌女性文學、讚頌男性文學、讚頌部落文學、獵人詩篇、讚頌海洋文學、讚頌神靈文學、祭禱文學、部落民謠文學、事件記誦文學、追思文學、讚頌生活文學</text:p>
          </table:table-cell>
        </table:table-row>
        <table:table-row table:style-name="TableRow490">
          <table:table-cell table:style-name="TableCell491">
            <text:p text:style-name="P492">傳統生活技能</text:p>
          </table:table-cell>
          <table:table-cell table:style-name="TableCell493">
            <text:p text:style-name="P494">耕作、漁撈、狩獵、採集、飼養、建築、飲食、衣服、防災、工程、戰爭與武器、運輸與交通、器物製作、醫藥、天文、曆法</text:p>
          </table:table-cell>
        </table:table-row>
        <table:table-row table:style-name="TableRow495">
          <table:table-cell table:style-name="TableCell496">
            <text:p text:style-name="P497">社會組織</text:p>
          </table:table-cell>
          <table:table-cell table:style-name="TableCell498">
            <text:p text:style-name="P499">部落組織、政治結構、家庭制度(家庭觀念、家屋、家庭結構及類型、家庭各份子的關係、家的繼承)、親屬制度(親屬關係、親屬稱謂、親屬活動)、財產制度(財產觀念、財產管理制度、財產繼承與交易)、婚姻制度(婚姻類型、婚前交際與擇偶狀態、結婚禮儀、離婚與再婚)、社會團體(祭祀團體、勞役團體、作戰團體、狩獵團體、學習團體)</text:p>
          </table:table-cell>
        </table:table-row>
        <table:table-row table:style-name="TableRow500">
          <table:table-cell table:style-name="TableCell501">
            <text:p text:style-name="P502">藝術與樂舞</text:p>
          </table:table-cell>
          <table:table-cell table:style-name="TableCell503">
            <text:p text:style-name="P504">紋身、服飾、頭飾、圖騰、工藝美術、配飾、童玩、遊戲、運動、童謠、情歌、樂器、祭祀之舞、慶賀之舞、勇士之舞、驅邪之舞</text:p>
          </table:table-cell>
        </table:table-row>
        <table:table-row table:style-name="TableRow505">
          <table:table-cell table:style-name="TableCell506">
            <text:p text:style-name="P507">傳統信仰與祭儀</text:p>
          </table:table-cell>
          <table:table-cell table:style-name="TableCell508">
            <text:p text:style-name="P509">部落祭儀(年祭、收穫祭、出獵祭、海(河)神祭、祈雨祭、祈晴祭、驅蟲祭、阻痛祭、凱旋祭)、家庭祭儀(播種祭、作物成熟祭、小米入倉祭、家屋破土祭、落成祭、獵獲祭)、個人生命禮俗祭儀(懷孕、出生、成人祭、成年祭、結婚、喪禮等祭儀)、個人祈福治病祭儀、天地人的起源、世界觀、神的種類、祭司靈媒</text:p>
          </table:table-cell>
        </table:table-row>
        <table:table-row table:style-name="TableRow510">
          <table:table-cell table:style-name="TableCell511">
            <text:p text:style-name="P512">族群關係與部落歷史</text:p>
          </table:table-cell>
          <table:table-cell table:style-name="TableCell513">
            <text:p text:style-name="P514">族群的分支、與其他原住民族的互動關係、與非原住民族群的互動關係、族群(部落)在歷史上的重大事件、族群的現在地位、當前族群的重要議題、史觀、部落起源、部落遷徙、傳統領域、家族(氏族)的源流及變遷、部落與他部落的互動關係、部落結盟與戰爭、部落的重要歷史人物與事件</text:p>
          </table:table-cell>
        </table:table-row>
        <table:table-row table:style-name="TableRow515">
          <table:table-cell table:style-name="TableCell516">
            <text:p text:style-name="P517">部落倫理與禁忌</text:p>
          </table:table-cell>
          <table:table-cell table:style-name="TableCell518">
            <text:p text:style-name="P519">人觀、道德觀、與他人、家庭(族)、部落和自然的道德倫理、習慣法、裁判與訴訟、徵兆、占卜、與日常生活、性別、祭祀和經濟生產活動有關的禁忌</text:p>
          </table:table-cell>
        </table:table-row>
        <table:table-row table:style-name="TableRow520">
          <table:table-cell table:style-name="TableCell521">
            <text:p text:style-name="P522">環境生態保育</text:p>
          </table:table-cell>
          <table:table-cell table:style-name="TableCell523">
            <text:p text:style-name="P524">動植物的生態、應用與保育、環境辨認、選擇與禁忌、能源應用、土地利用</text:p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style:vertical-align="baseline" style:line-height-at-least="0.25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Calibri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Calibri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83in" text:min-label-width="0.75in" text:list-level-position-and-space-mode="label-alignment">
          <style:list-level-label-alignment text:label-followed-by="listtab" fo:margin-left="2.0083in" fo:text-indent="-0.75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97in" text:list-level-position-and-space-mode="label-alignment">
          <style:list-level-label-alignment text:label-followed-by="listtab" fo:margin-left="0.5597in" fo:text-indent="-0.5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林千淼</dc:creator>
    <meta:creation-date>2022-09-05T02:44:00Z</meta:creation-date>
    <dc:date>2022-09-05T02:44:00Z</dc:date>
    <meta:print-date>2020-09-10T00:3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75" meta:character-count="2508" meta:row-count="17" meta:non-whitespace-character-count="2138"/>
  </office:meta>
</office:document-meta>
</file>