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5277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66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2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2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list-style-name="LFO1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新竹市載熙國民小學111年度員工聚餐聯誼活動申請表</text:p>
            <text:p text:style-name="P14">(請於活動前三天提出申請，可送紙本或傳送電子檔給人事室)</text:p>
            <text:p text:style-name="P15"><text:s text:c="44"/>111年<text:s text:c="3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主辦單位</text:p>
            <text:p text:style-name="P19">（或個人）</text:p>
          </table:table-cell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核銷代表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內容</text:p>
          </table:table-cell>
          <table:table-cell table:style-name="TableCell36" table:number-columns-spanned="7">
            <text:p text:style-name="P37"><text:span text:style-name="T38"></text:span><text:span text:style-name="T39">同仁聚餐聯誼。（不限處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施地點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施日期</text:p>
          </table:table-cell>
          <table:table-cell table:style-name="TableCell48" table:number-columns-spanned="7">
            <text:p text:style-name="P49">自<text:s text:c="3"/>年<text:s text:c="4"/>月<text:s text:c="4"/>日<text:s text:c="3"/>時<text:s/>起至<text:s text:c="3"/>年<text:s text:c="3"/>月<text:s text:c="4"/>日<text:s text:c="3"/>時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加人員</text:p>
          </table:table-cell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  <text:p text:style-name="P60"/>
            <text:p text:style-name="P61">合計<text:s text:c="4"/>人</text:p>
          </table:table-cell>
        </table:table-row>
        <table:table-row table:style-name="TableRow62">
          <table:table-cell table:style-name="TableCell63" table:number-columns-spanned="3">
            <text:p text:style-name="P64">申<text:s/>請<text:s/>單<text:s/>位</text:p>
          </table:table-cell>
          <table:covered-table-cell/>
          <table:covered-table-cell/>
          <table:table-cell table:style-name="TableCell65">
            <text:p text:style-name="P66">人<text:s text:c="3"/>事<text:s text:c="4"/>室</text:p>
          </table:table-cell>
          <table:table-cell table:style-name="TableCell67" table:number-columns-spanned="2">
            <text:p text:style-name="P68">會<text:s/>　<text:s/>計　　室</text:p>
          </table:table-cell>
          <table:covered-table-cell/>
          <table:table-cell table:style-name="TableCell69" table:number-columns-spanned="2">
            <text:p text:style-name="P70">校<text:s/>長<text:s/>批<text:s/>示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P81">附註：</text:p>
      <text:list text:style-name="LFO1" text:continue-numbering="true">
        <text:list-item>
          <text:p text:style-name="P82">活動方式：由擬主辦單位自行聯絡若干單位或單獨舉辦。</text:p>
        </text:list-item>
        <text:list-item>
          <text:p text:style-name="P83"><text:span text:style-name="T84">辦理期間：</text:span><text:span text:style-name="T85">111.9.19~111.11.30</text:span><text:span text:style-name="T86">，</text:span><text:span text:style-name="T87">並</text:span><text:span text:style-name="T88">應利用公餘及例假日辦理（不得請公假）</text:span><text:span text:style-name="T89">。</text:span></text:p>
        </text:list-item>
        <text:list-item>
          <text:p text:style-name="P90"><text:span text:style-name="T91">參加人員及活動經費：本校編制內</text:span><text:span text:style-name="T92">(111</text:span><text:span text:style-name="T93">學年度第一學期在職</text:span><text:span text:style-name="T94">)</text:span><text:span text:style-name="T95">同仁每人</text:span><text:span text:style-name="T96">800</text:span><text:span text:style-name="T97">元為限，</text:span><text:span text:style-name="T98">每年每人可用額度內一次請領，不足部份應自行負擔</text:span><text:span text:style-name="T99">。每次人數須達</text:span><text:span text:style-name="T100">4</text:span><text:span text:style-name="T101">人以上</text:span><text:span text:style-name="T102">(</text:span><text:span text:style-name="T103">是否為編制內人員可洽人事室詢問</text:span><text:span text:style-name="T104">)</text:span></text:p>
        </text:list-item>
        <text:list-item>
          <text:p text:style-name="P105">如邀請編制外人員參加，費用採額度內均攤方式辦理。</text:p>
        </text:list-item>
        <text:list-item>
          <text:p text:style-name="P106">請假、留停者之經費由職務代理教師使用。</text:p>
        </text:list-item>
        <text:list-item>
          <text:p text:style-name="P107">費用核銷：</text:p>
        </text:list-item>
      </text:list>
      <text:list text:style-name="LFO2" text:continue-numbering="true">
        <text:list-item>
          <text:p text:style-name="P108">一次核銷完畢，並推派一人代表核銷。</text:p>
        </text:list-item>
        <text:list-item>
          <text:p text:style-name="P109">請檢附發票正本(需開統編47188315，日期是9/19~11/30)及活動照片電子檔一張(請e-mail給人事室)</text:p>
        </text:list-item>
      </text:list>
      <text:list text:style-name="LFO1" text:continue-numbering="true">
        <text:list-item>
          <text:p text:style-name="P110">請於11/30前完成，並將收據正本送至人事室辦理經費核銷作業。</text:p>
        </text:list-item>
        <text:list-item>
          <text:p text:style-name="P111"><text:span text:style-name="T112">聚餐形式不拘，亦可外帶回校用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    九十二  年度同仁文康活動申請表</dc:title>
    <dc:subject/>
    <meta:initial-creator>personnel</meta:initial-creator>
    <dc:creator>user</dc:creator>
    <meta:creation-date>2022-09-15T03:10:00Z</meta:creation-date>
    <dc:date>2022-09-16T02:42:00Z</dc:date>
    <meta:print-date>2022-09-15T05:32:00Z</meta:print-date>
    <meta:template xlink:href="Normal" xlink:type="simple"/>
    <meta:editing-cycles>7</meta:editing-cycles>
    <meta:editing-duration>PT9540S</meta:editing-duration>
    <meta:document-statistic meta:page-count="1" meta:paragraph-count="1" meta:word-count="93" meta:character-count="626" meta:row-count="4" meta:non-whitespace-character-count="534"/>
  </office:meta>
</office:document-meta>
</file>