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P11" style:parent-style-name="PT--對齊邊線0" style:family="paragraph">
      <style:paragraph-properties fo:text-align="center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P21" style:parent-style-name="PT--對齊邊線0" style:family="paragraph">
      <style:paragraph-properties fo:margin-right="0.0784in"/>
    </style:style>
    <style:style style:name="TableColumn23" style:family="table-column">
      <style:table-column-properties style:column-width="1.3486in" style:use-optimal-column-width="false"/>
    </style:style>
    <style:style style:name="TableColumn24" style:family="table-column">
      <style:table-column-properties style:column-width="1.3486in" style:use-optimal-column-width="false"/>
    </style:style>
    <style:style style:name="TableColumn25" style:family="table-column">
      <style:table-column-properties style:column-width="1.3486in" style:use-optimal-column-width="false"/>
    </style:style>
    <style:style style:name="TableColumn26" style:family="table-column">
      <style:table-column-properties style:column-width="1.3486in" style:use-optimal-column-width="false"/>
    </style:style>
    <style:style style:name="Table22" style:family="table">
      <style:table-properties style:width="5.3944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PT--對齊邊線0" style:family="paragraph">
      <style:paragraph-properties fo:margin-right="0.0784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PT--對齊邊線0" style:family="paragraph">
      <style:paragraph-properties fo:margin-right="0.0784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PT--對齊邊線0" style:family="paragraph">
      <style:paragraph-properties fo:margin-right="0.0784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PT--對齊邊線0" style:family="paragraph">
      <style:paragraph-properties fo:margin-right="0.0784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PT--對齊邊線0" style:family="paragraph">
      <style:paragraph-properties fo:margin-right="0.0784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PT--對齊邊線0" style:family="paragraph">
      <style:paragraph-properties fo:margin-right="0.0784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PT--對齊邊線0" style:family="paragraph">
      <style:paragraph-properties fo:margin-right="0.0784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PT--對齊邊線0" style:family="paragraph">
      <style:paragraph-properties fo:margin-right="0.0784in"/>
    </style:style>
    <style:style style:name="P59" style:parent-style-name="PT--對齊邊線0" style:family="paragraph">
      <style:paragraph-properties fo:margin-right="0.0784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PT--對齊邊線0" style:family="paragraph">
      <style:paragraph-properties fo:margin-right="0.0784in"/>
    </style:style>
    <style:style style:name="P64" style:parent-style-name="PT--對齊邊線0" style:family="paragraph">
      <style:paragraph-properties fo:margin-right="0.0784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PT--對齊邊線0" style:family="paragraph">
      <style:paragraph-properties fo:margin-right="0.0784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PT--對齊邊線0" style:family="paragraph">
      <style:paragraph-properties fo:margin-right="0.0784in"/>
    </style:style>
    <style:style style:name="P73" style:parent-style-name="PT--對齊邊線0" style:family="paragraph">
      <style:paragraph-properties fo:margin-right="0.0784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PT--對齊邊線0" style:family="paragraph">
      <style:paragraph-properties fo:margin-right="0.0784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PT--對齊邊線0" style:family="paragraph">
      <style:paragraph-properties fo:margin-right="0.0784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PT--對齊邊線0" style:family="paragraph">
      <style:paragraph-properties fo:margin-right="0.0784in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PT--對齊邊線0" style:family="paragraph">
      <style:paragraph-properties fo:margin-right="0.0784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PT--對齊邊線0" style:family="paragraph">
      <style:paragraph-properties fo:margin-right="0.0784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PT--對齊邊線0" style:family="paragraph">
      <style:paragraph-properties fo:text-align="center" fo:margin-right="0.0784in"/>
    </style:style>
    <style:style style:name="TableRow95" style:family="table-row">
      <style:table-row-properties style:min-row-height="0.7923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PT--對齊邊線0" style:family="paragraph">
      <style:paragraph-properties fo:margin-right="0.0784in"/>
    </style:style>
    <style:style style:name="P98" style:parent-style-name="PT--對齊邊線0" style:family="paragraph">
      <style:paragraph-properties fo:margin-right="0.0784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PT--對齊邊線0" style:family="paragraph">
      <style:paragraph-properties fo:margin-right="0.0784in"/>
    </style:style>
    <style:style style:name="P103" style:parent-style-name="PT--對齊邊線0" style:family="paragraph">
      <style:paragraph-properties fo:margin-right="0.0784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PT--對齊邊線0" style:family="paragraph">
      <style:paragraph-properties fo:margin-right="0.0784in"/>
    </style:style>
    <style:style style:name="P108" style:parent-style-name="PT--對齊邊線0" style:family="paragraph">
      <style:paragraph-properties fo:margin-right="0.0784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PT--對齊邊線0" style:family="paragraph">
      <style:paragraph-properties fo:margin-right="0.0784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PT--對齊邊線0" style:family="paragraph">
      <style:paragraph-properties fo:margin-right="0.0784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PT--對齊邊線0" style:family="paragraph">
      <style:paragraph-properties fo:margin-right="0.0784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PT--對齊邊線0" style:family="paragraph">
      <style:paragraph-properties fo:margin-right="0.0784in"/>
    </style:style>
    <style:style style:name="P119" style:parent-style-name="PT--對齊邊線0" style:family="paragraph">
      <style:paragraph-properties fo:margin-right="0.0784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PT--對齊邊線0" style:family="paragraph">
      <style:paragraph-properties fo:margin-right="0.0784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PT--對齊邊線0" style:family="paragraph">
      <style:paragraph-properties fo:margin-right="0.0784in"/>
    </style:style>
    <style:style style:name="P125" style:parent-style-name="PT--對齊邊線0" style:family="paragraph">
      <style:paragraph-properties fo:margin-right="0.0784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PT--對齊邊線0" style:family="paragraph">
      <style:paragraph-properties fo:margin-right="0.0784in"/>
    </style:style>
    <style:style style:name="P128" style:parent-style-name="PT--對齊邊線0" style:family="paragraph">
      <style:paragraph-properties fo:margin-right="0.0784in"/>
    </style:style>
    <style:style style:name="P129" style:parent-style-name="PT--對齊邊線0" style:family="paragraph">
      <style:paragraph-properties fo:margin-right="0.0784in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110</text:span><text:span text:style-name="T3">學年度第</text:span><text:span text:style-name="T4">1</text:span><text:span text:style-name="T5">學期境外生</text:span><text:span text:style-name="T6">專案申請於</text:span><text:span text:style-name="T7">110</text:span><text:span text:style-name="T8">年</text:span><text:span text:style-name="T9">12</text:span><text:span text:style-name="T10">月</text:span></text:p>
      <text:p text:style-name="P11"><text:span text:style-name="T12">15</text:span><text:span text:style-name="T13">日</text:span><text:span text:style-name="T14">至</text:span><text:span text:style-name="T15">111</text:span><text:span text:style-name="T16">年</text:span><text:span text:style-name="T17">2</text:span><text:span text:style-name="T18">月</text:span><text:span text:style-name="T19">11</text:span><text:span text:style-name="T20">日期間入境申請表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學生基本資料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學校名稱<text:tab/></text:p>
          </table:table-cell>
          <table:table-cell table:style-name="TableCell33" table:number-columns-spanned="3">
            <text:p text:style-name="TableContents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學情形</text:p>
          </table:table-cell>
          <table:table-cell table:style-name="TableCell37">
            <text:p text:style-name="TableContents"/>
          </table:table-cell>
          <table:table-cell table:style-name="TableCell38">
            <text:p text:style-name="P39">性別</text:p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P43">學生英文姓名</text:p>
          </table:table-cell>
          <table:table-cell table:style-name="TableCell44">
            <text:p text:style-name="TableContents"/>
          </table:table-cell>
          <table:table-cell table:style-name="TableCell45">
            <text:p text:style-name="P46">學生中文姓名(港澳生必填)</text:p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 table:number-columns-spanned="2">
            <text:p text:style-name="P50">出生年月日(西元年)</text:p>
          </table:table-cell>
          <table:covered-table-cell/>
          <table:table-cell table:style-name="TableCell51" table:number-columns-spanned="2">
            <text:p text:style-name="TableContents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港澳永久居民身分證字號<text:tab/></text:p>
          </table:table-cell>
          <table:covered-table-cell/>
          <table:table-cell table:style-name="TableCell55" table:number-columns-spanned="2">
            <text:p text:style-name="TableContents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有效中華民國入境許可證號</text:p>
            <text:p text:style-name="P59">(港澳生如有，必填)<text:tab/></text:p>
          </table:table-cell>
          <table:covered-table-cell/>
          <table:table-cell table:style-name="TableCell60" table:number-columns-spanned="2">
            <text:p text:style-name="TableContents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居留證號/統一證號</text:p>
            <text:p text:style-name="P64">(港澳生如有，必填)<text:tab/></text:p>
          </table:table-cell>
          <table:covered-table-cell/>
          <table:table-cell table:style-name="TableCell65" table:number-columns-spanned="2">
            <text:p text:style-name="TableContents"/>
          </table:table-cell>
          <table:covered-table-cell/>
        </table:table-row>
        <table:table-row table:style-name="TableRow66">
          <table:table-cell table:style-name="TableCell67">
            <text:p text:style-name="P68">護照號碼</text:p>
          </table:table-cell>
          <table:table-cell table:style-name="TableCell69" table:number-columns-spanned="3">
            <text:p text:style-name="TableContents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國籍/</text:p>
            <text:p text:style-name="P73">港澳地區</text:p>
          </table:table-cell>
          <table:table-cell table:style-name="TableCell74">
            <text:p text:style-name="TableContents"/>
          </table:table-cell>
          <table:table-cell table:style-name="TableCell75">
            <text:p text:style-name="P76">現居地</text:p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P80">預定入境日期<text:tab/>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P83">入境機場</text:p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P87">入境航班</text:p>
          </table:table-cell>
          <table:table-cell table:style-name="TableCell88">
            <text:p text:style-name="TableContents"/>
          </table:table-cell>
          <table:table-cell table:style-name="TableCell89">
            <text:p text:style-name="P90">入境航班代碼</text:p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 table:number-columns-spanned="4">
            <text:p text:style-name="P94">學校就境外生專案申請入境原因及協助措施說明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管制期間需入境之不可抗力</text:p>
            <text:p text:style-name="P98">理由說明</text:p>
          </table:table-cell>
          <table:covered-table-cell/>
          <table:table-cell table:style-name="TableCell99" table:number-columns-spanned="2"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學生何以無法透過遠距方式</text:p>
            <text:p text:style-name="P103">上課</text:p>
          </table:table-cell>
          <table:covered-table-cell/>
          <table:table-cell table:style-name="TableCell104" table:number-columns-spanned="2"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學校所安排之學習相關銜接</text:p>
            <text:p text:style-name="P108">措施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機場至檢疫場所接送安排規劃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檢疫期間醫療院所採檢接送</text:p>
            <text:p text:style-name="P119">規劃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學校指派之專責聯絡人</text:p>
            <text:p text:style-name="P125">（姓名/職稱/手機）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P128"/>
      <text:soft-page-break/>
      <text:p text:style-name="P129"><text:span text:style-name="T130">學校承辦人：（用印）</text:span><text:span text:style-name="T131"><text:tab/></text:span><text:span text:style-name="T132"><text:tab/></text:span><text:span text:style-name="T133"><text:tab/><text:s text:c="10"/></text:span><text:span text:style-name="T134">承辦處室主管：（用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4298in" fo:margin-bottom="0.7875in" fo:margin-right="1.4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李倖君</meta:initial-creator>
    <dc:creator>User</dc:creator>
    <meta:creation-date>2021-11-16T00:32:00Z</meta:creation-date>
    <dc:date>2021-11-16T00:32:00Z</dc:date>
    <meta:template xlink:href="swriter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61" meta:character-count="408" meta:row-count="2" meta:non-whitespace-character-count="348"/>
  </office:meta>
</office:document-meta>
</file>