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新中明" svg:font-family="全真新中明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2083in"/>
      <style:text-properties style:font-name="標楷體" fo:font-size="18pt" style:font-size-asian="18pt" style:font-size-complex="18pt"/>
    </style:style>
    <style:style style:name="TableColumn10" style:family="table-column">
      <style:table-column-properties style:column-width="1.4583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Column13" style:family="table-column">
      <style:table-column-properties style:column-width="0.559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2166in" style:use-optimal-column-width="false"/>
    </style:style>
    <style:style style:name="TableColumn17" style:family="table-column">
      <style:table-column-properties style:column-width="0.4451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2.0819in" style:use-optimal-column-width="false"/>
    </style:style>
    <style:style style:name="Table9" style:family="table">
      <style:table-properties style:width="7.3041in" fo:margin-left="0in" table:align="left"/>
    </style:style>
    <style:style style:name="TableRow22" style:family="table-row">
      <style:table-row-properties style:min-row-height="0.886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6472in" fo:margin-right="0.0395in" fo:text-indent="0.0833in">
        <style:tab-stops/>
      </style:paragraph-properties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 fo:margin-left="0.1944in" fo:margin-right="0.0395in" fo:text-indent="-0.194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32" style:family="table-row">
      <style:table-row-properties style:min-row-height="0.57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37" style:family="table-row">
      <style:table-row-properties style:min-row-height="0.50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42" style:family="table-row">
      <style:table-row-properties style:min-row-height="0.4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51" style:family="table-row">
      <style:table-row-properties style:min-row-height="0.4965in" style:use-optimal-row-height="false" fo:keep-together="always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68" style:family="table-row">
      <style:table-row-properties style:min-row-height="0.68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111in" fo:margin-bottom="0.1111in" fo:margin-right="0.6506in" fo:text-indent="0.2944in"/>
    </style:style>
    <style:style style:name="T74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75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76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77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78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79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80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81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82" style:parent-style-name="預設段落字型" style:family="text">
      <style:text-properties fo:letter-spacing="0.0041i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111in" fo:margin-bottom="0.1111in" fo:margin-left="0.8152in" fo:margin-right="0.0395in" fo:text-indent="-0.7777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87" style:family="table-row">
      <style:table-row-properties style:min-row-height="0.81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111in" fo:margin-bottom="0.1111in" fo:margin-right="0.0395in"/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top="0.1111in" fo:margin-bottom="0.1111in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margin-top="0.1111in" fo:margin-bottom="0.1111in" fo:margin-right="0.5562in"/>
    </style:style>
    <style:style style:name="T94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95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96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97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98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99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100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101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102" style:parent-style-name="預設段落字型" style:family="text">
      <style:text-properties fo:letter-spacing="0.05in" style:letter-kerning="false" fo:font-size="14pt" style:font-size-asian="14pt" style:font-size-complex="14pt"/>
    </style:style>
    <style:style style:name="T103" style:parent-style-name="預設段落字型" style:family="text">
      <style:text-properties fo:letter-spacing="0.0041in"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111in" fo:margin-bottom="0.1111in" fo:margin-left="0.8152in" fo:margin-right="0.0395in" fo:text-indent="-0.77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107" style:family="table-row">
      <style:table-row-properties style:min-row-height="0.9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111in" fo:margin-bottom="0.1111in" fo:margin-right="0.0395in" fo:text-indent="0.1944in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111in" fo:margin-bottom="0.1111in" fo:margin-right="0.0395in" fo:text-indent="0.1944in"/>
      <style:text-properties style:font-name="標楷體" fo:font-size="14pt" style:font-size-asian="14pt" style:font-size-complex="14pt"/>
    </style:style>
    <style:style style:name="TableRow114" style:family="table-row">
      <style:table-row-properties style:min-row-height="0.62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111in" fo:margin-bottom="0.1111in" fo:margin-right="0.0395in" fo:text-indent="0.1944in"/>
      <style:text-properties style:font-name="標楷體" fo:font-size="14pt" style:font-size-asian="14pt" style:font-size-complex="14pt"/>
    </style:style>
    <style:style style:name="TableRow119" style:family="table-row">
      <style:table-row-properties style:min-row-height="1.115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25in" fo:margin-bottom="0.25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 fo:line-height="0.2083in"/>
      <style:text-properties style:font-name="標楷體" fo:font-size="18pt" style:font-size-asian="18pt" style:font-size-complex="18pt"/>
    </style:style>
    <style:style style:name="P13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134" style:parent-style-name="內文" style:family="paragraph">
      <style:text-properties style:font-name="標楷體" style:font-size-complex="16pt"/>
    </style:style>
    <style:style style:name="P135" style:parent-style-name="內文" style:family="paragraph">
      <style:paragraph-properties fo:line-height="0.2083in"/>
      <style:text-properties style:font-name="標楷體" fo:font-size="18pt" style:font-size-asian="18pt" style:font-size-complex="18pt"/>
    </style:style>
    <style:style style:name="P136" style:parent-style-name="內文" style:family="paragraph">
      <style:paragraph-properties fo:line-height="0.2083in"/>
      <style:text-properties style:font-name="標楷體" fo:font-size="18pt" style:font-size-asian="18pt" style:font-size-complex="18pt"/>
    </style:style>
    <style:style style:name="P137" style:parent-style-name="內文" style:family="paragraph">
      <style:paragraph-properties fo:text-align="center" fo:line-height="0.2083in"/>
      <style:text-properties style:font-name="標楷體" fo:font-size="18pt" style:font-size-asian="18pt" style:font-size-complex="18pt"/>
    </style:style>
    <style:style style:name="P138" style:parent-style-name="內文" style:family="paragraph">
      <style:paragraph-properties fo:text-align="center" fo:line-height="0.25in"/>
      <style:text-properties style:font-name="標楷體" fo:font-size="18pt" style:font-size-asian="18pt" style:font-size-complex="18pt"/>
    </style:style>
    <style:style style:name="P139" style:parent-style-name="內文" style:family="paragraph">
      <style:paragraph-properties fo:line-height="0.2083in" fo:margin-left="2.3937in" fo:text-indent="-1.8472in">
        <style:tab-stops/>
      </style:paragraph-properties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margin-bottom="0.1506in" fo:line-height="0.2083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margin-bottom="0.1506in" fo:line-height="0.2083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fo:margin-bottom="0.1506in" fo:line-height="0.2083in" fo:margin-left="0.917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margin-bottom="0.1506in" fo:line-height="0.2083in" fo:margin-left="0.917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917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0.0291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line-height="0.2083in" fo:margin-left="0.7513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083in" fo:margin-left="0.8888in" fo:text-indent="-0.8888in">
        <style:tab-stops/>
      </style:paragraph-properties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in" fo:margin-left="0.8in" fo:text-indent="-0.0486in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in" fo:text-indent="2.3333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in" fo:text-indent="0.5833in"/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5in"/>
      <style:text-properties style:font-name="標楷體" fo:font-size="18pt" style:font-size-asian="18pt" style:font-size-complex="18pt"/>
    </style:style>
    <style:style style:name="P177" style:parent-style-name="內文" style:family="paragraph">
      <style:paragraph-properties fo:text-align="center" fo:line-height="0.25in"/>
      <style:text-properties style:font-name="標楷體" fo:font-size="18pt" style:font-size-asian="18pt" style:font-size-complex="18pt"/>
    </style:style>
    <style:style style:name="P178" style:parent-style-name="內文" style:family="paragraph">
      <style:paragraph-properties fo:line-height="0.2083in" fo:margin-left="2.3937in" fo:text-indent="-1.8472in">
        <style:tab-stops/>
      </style:paragraph-properties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margin-bottom="0.1506in" fo:line-height="0.2083in" fo:margin-left="2.3937in" fo:text-indent="-1.8472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fo:margin-bottom="0.1506in" fo:line-height="0.2083in"/>
      <style:text-properties style:font-name="標楷體" fo:font-size="14pt" style:font-size-asian="14pt" style:font-size-complex="14pt"/>
    </style:style>
    <style:style style:name="P181" style:parent-style-name="內文" style:family="paragraph">
      <style:paragraph-properties fo:margin-bottom="0.1506in" fo:line-height="0.2083in" fo:margin-left="0.917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82" style:parent-style-name="內文" style:family="paragraph">
      <style:paragraph-properties fo:margin-bottom="0.1506in" fo:line-height="0.2083in" fo:margin-left="0.917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fo:line-height="0.2083in" fo:margin-left="0.7513in">
        <style:tab-stops/>
      </style:paragraph-properties>
      <style:text-properties style:font-name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083in" fo:margin-left="0.8888in" fo:text-indent="-0.8888in">
        <style:tab-stops/>
      </style:paragraph-properties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083in" fo:margin-left="0.8888in" fo:text-indent="-0.8888in">
        <style:tab-stops/>
      </style:paragraph-properties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93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line-height="0.2083in" fo:margin-left="0.875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083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 fo:margin-left="0.7916in" fo:text-indent="-0.7916in">
        <style:tab-stops/>
      </style:paragraph-properties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 fo:margin-left="0.8in" fo:text-indent="-0.0486in">
        <style:tab-stops/>
      </style:paragraph-properties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in" fo:text-indent="2.3333in"/>
      <style:text-properties style:font-name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in" fo:text-indent="0.58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in" fo:text-indent="3.2083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777in" fo:margin-right="0.1388in"/>
    </style:style>
    <style:style style:name="P218" style:parent-style-name="內文" style:family="paragraph">
      <style:paragraph-properties style:snap-to-layout-grid="false" fo:text-align="end" style:line-height-at-least="0.1666in" fo:margin-right="0.1375in"/>
      <style:text-properties fo:font-size="9pt" style:font-size-asian="9pt" style:font-size-complex="9pt"/>
    </style:style>
    <style:style style:name="P219" style:parent-style-name="內文" style:family="paragraph">
      <style:paragraph-properties style:line-break="normal" style:snap-to-layout-grid="false" fo:text-align="end" style:line-height-at-least="0.1666in" fo:margin-right="0.1375in"/>
      <style:text-properties fo:font-size="9pt" style:font-size-asian="9pt" style:font-size-complex="9pt"/>
    </style:style>
    <style:style style:name="TableColumn221" style:family="table-column">
      <style:table-column-properties style:column-width="1.1583in"/>
    </style:style>
    <style:style style:name="TableColumn222" style:family="table-column">
      <style:table-column-properties style:column-width="4.0555in"/>
    </style:style>
    <style:style style:name="TableColumn223" style:family="table-column">
      <style:table-column-properties style:column-width="2.2638in"/>
    </style:style>
    <style:style style:name="Table220" style:family="table">
      <style:table-properties style:width="7.477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text-indent="0.1666in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0.3333in"/>
      <style:text-properties fo:font-size="12pt" style:font-size-asian="12pt" style:font-size-complex="12pt"/>
    </style:style>
    <style:style style:name="TableRow231" style:family="table-row">
      <style:table-row-properties style:min-row-height="1.639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3055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236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237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238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239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 fo:background-color="#FFFFFF"/>
    </style:style>
    <style:style style:name="P240" style:parent-style-name="內文" style:family="paragraph">
      <style:paragraph-properties fo:text-align="justify" fo:line-height="0.2638in"/>
    </style:style>
    <style:style style:name="T24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 fo:margin-left="0.2777in" fo:text-indent="-0.2777in">
        <style:tab-stops>
          <style:tab-stop style:type="left" style:position="0.1791in"/>
        </style:tab-stops>
      </style:paragraph-properties>
    </style:style>
    <style:style style:name="T247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249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0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1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2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3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4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5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6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57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P258" style:parent-style-name="內文" style:family="paragraph">
      <style:paragraph-properties fo:text-align="justify" fo:line-height="0.25in" fo:margin-left="0.2777in" fo:text-indent="-0.2777in">
        <style:tab-stops>
          <style:tab-stop style:type="left" style:position="0.1791in"/>
        </style:tab-stops>
      </style:paragraph-properties>
    </style:style>
    <style:style style:name="T259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P262" style:parent-style-name="內文" style:family="paragraph">
      <style:paragraph-properties fo:text-align="justify" fo:line-height="0.25in" fo:margin-left="0.2381in" fo:text-indent="-0.2381in">
        <style:tab-stops>
          <style:tab-stop style:type="left" style:position="0.1868in"/>
        </style:tab-stops>
      </style:paragraph-properties>
    </style:style>
    <style:style style:name="T263" style:parent-style-name="預設段落字型" style:family="text">
      <style:text-properties style:font-name="標楷體" fo:letter-spacing="-0.0138in" style:text-scale="80%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P26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0.418in"/>
        </style:tab-stops>
      </style:paragraph-properties>
    </style:style>
    <style:style style:name="T267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68" style:parent-style-name="預設段落字型" style:family="text">
      <style:text-properties style:font-name="標楷體" style:text-scale="80%" fo:font-size="12pt" style:font-size-asian="12pt" style:font-size-complex="12pt"/>
    </style:style>
    <style:style style:name="T269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P270" style:parent-style-name="內文" style:family="paragraph">
      <style:paragraph-properties fo:text-align="justify" fo:line-height="0.25in" fo:margin-left="0.2777in" fo:text-indent="-0.2777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271" style:parent-style-name="內文" style:family="paragraph">
      <style:paragraph-properties fo:text-align="justify" fo:line-height="0.25in" fo:margin-left="0.2777in" fo:text-indent="-0.2777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272" style:parent-style-name="內文" style:family="paragraph">
      <style:paragraph-properties fo:text-align="justify" fo:line-height="0.25in" fo:margin-left="0.2798in" fo:text-indent="-0.2798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273" style:parent-style-name="內文" style:family="paragraph">
      <style:paragraph-properties fo:text-align="justify" fo:line-height="0.25in" fo:margin-left="0.2798in" fo:text-indent="-0.2798in">
        <style:tab-stops/>
      </style:paragraph-properties>
    </style:style>
    <style:style style:name="T274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75" style:parent-style-name="預設段落字型" style:family="text">
      <style:text-properties style:font-name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Row279" style:family="table-row">
      <style:table-row-properties style:min-row-height="1.717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055in"/>
      <style:text-properties style:font-name="標楷體" fo:font-size="12pt" style:font-size-asian="12pt" style:font-size-complex="12pt"/>
    </style:style>
    <style:style style:name="P282" style:parent-style-name="內文" style:family="paragraph">
      <style:paragraph-properties style:snap-to-layout-grid="false" style:line-height-at-least="0.3055in"/>
    </style:style>
    <style:style style:name="T283" style:parent-style-name="預設段落字型" style:family="text">
      <style:text-properties style:font-name="標楷體" fo:font-size="9pt" style:font-size-asian="9pt" style:font-size-complex="9pt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638in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style:font-name="標楷體" fo:font-size="12pt" style:font-size-asian="12pt" style:font-size-complex="12pt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9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P293" style:parent-style-name="內文" style:family="paragraph">
      <style:paragraph-properties fo:text-align="justify" fo:line-height="0.2638in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2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00" style:parent-style-name="預設段落字型" style:family="text"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fo:text-align="justify" fo:line-height="0.2638in"/>
    </style:style>
    <style:style style:name="T302" style:parent-style-name="預設段落字型" style:family="text">
      <style:text-properties style:font-name="標楷體" fo:font-size="12pt" style:font-size-asian="12pt" style:font-size-complex="12pt"/>
    </style:style>
    <style:style style:name="T303" style:parent-style-name="預設段落字型" style:family="text">
      <style:text-properties style:font-name="標楷體" fo:font-size="12pt" style:font-size-asian="12pt" style:font-size-complex="12pt"/>
    </style:style>
    <style:style style:name="T304" style:parent-style-name="預設段落字型" style:family="text">
      <style:text-properties style:font-name="標楷體" fo:font-size="12pt" style:font-size-asian="12pt" style:font-size-complex="12pt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0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08" style:parent-style-name="預設段落字型" style:family="text">
      <style:text-properties style:font-name="標楷體" fo:font-size="12pt" style:font-size-asian="12pt" style:font-size-complex="12pt"/>
    </style:style>
    <style:style style:name="P309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P310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1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13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14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1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16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317" style:parent-style-name="內文" style:family="paragraph">
      <style:paragraph-properties style:snap-to-layout-grid="false" fo:text-align="justify" style:line-height-at-least="0.3055in" fo:margin-left="0.2083in" fo:text-indent="-0.2083in">
        <style:tab-stops>
          <style:tab-stop style:type="left" style:position="0.2486in"/>
        </style:tab-stops>
      </style:paragraph-properties>
      <style:text-properties style:font-name="標楷體" fo:letter-spacing="-0.0138in" fo:font-size="12pt" style:font-size-asian="12pt" style:font-size-complex="12pt"/>
    </style:style>
    <style:style style:name="TableRow318" style:family="table-row">
      <style:table-row-properties style:min-row-height="1.367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111in"/>
      <style:text-properties style:font-name="標楷體" fo:font-size="12pt" style:font-size-asian="12pt" style:font-size-complex="12pt" fo:background-color="#FFFFFF"/>
    </style:style>
    <style:style style:name="P3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P324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P325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P326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2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2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3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3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33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33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334" style:family="table-row">
      <style:table-row-properties style:min-row-height="0.890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P339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P340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P34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342" style:family="table-row">
      <style:table-row-properties style:min-row-height="1.710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638in"/>
      <style:text-properties style:font-name="標楷體" fo:font-size="12pt" style:font-size-asian="12pt" style:font-size-complex="12pt"/>
    </style:style>
    <style:style style:name="P347" style:parent-style-name="內文" style:family="paragraph">
      <style:paragraph-properties fo:line-height="0.2638in"/>
      <style:text-properties style:font-name="標楷體" fo:font-size="12pt" style:font-size-asian="12pt" style:font-size-complex="12pt"/>
    </style:style>
    <style:style style:name="P348" style:parent-style-name="內文" style:family="paragraph">
      <style:paragraph-properties fo:line-height="0.2638in"/>
      <style:text-properties style:font-name="標楷體" fo:font-size="12pt" style:font-size-asian="12pt" style:font-size-complex="12pt"/>
    </style:style>
    <style:style style:name="P349" style:parent-style-name="內文" style:family="paragraph">
      <style:paragraph-properties fo:line-height="0.2638in"/>
      <style:text-properties style:font-name="標楷體" fo:font-size="12pt" style:font-size-asian="12pt" style:font-size-complex="12pt" fo:background-color="#FFFFFF"/>
    </style:style>
    <style:style style:name="P350" style:parent-style-name="內文" style:family="paragraph">
      <style:paragraph-properties fo:line-height="0.2638in"/>
      <style:text-properties style:font-name="標楷體" fo:font-size="12pt" style:font-size-asian="12pt" style:font-size-complex="12pt" fo:background-color="#FFFFFF"/>
    </style:style>
    <style:style style:name="P351" style:parent-style-name="內文" style:family="paragraph">
      <style:paragraph-properties fo:line-height="0.2638in" fo:text-indent="0.1666in"/>
    </style:style>
    <style:style style:name="T35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35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354" style:family="table-row">
      <style:table-row-properties style:min-row-height="0.646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638in"/>
      <style:text-properties style:font-name="標楷體" fo:font-size="12pt" style:font-size-asian="12pt" style:font-size-complex="12pt"/>
    </style:style>
    <style:style style:name="P357" style:parent-style-name="內文" style:family="paragraph">
      <style:paragraph-properties fo:line-height="0.2638in"/>
      <style:text-properties style:font-name="標楷體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360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361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P362" style:parent-style-name="內文" style:family="paragraph">
      <style:paragraph-properties fo:text-align="justify" fo:line-height="0.2638in" fo:margin-left="0.75in" fo:text-indent="-0.75in">
        <style:tab-stops/>
      </style:paragraph-properties>
      <style:text-properties fo:font-size="12pt" style:font-size-asian="12pt" style:font-size-complex="12pt"/>
    </style:style>
    <style:style style:name="P36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364" style:parent-style-name="內文" style:family="paragraph">
      <style:paragraph-properties style:snap-to-layout-grid="false" style:line-height-at-least="0in" fo:text-indent="1.1111in"/>
      <style:text-properties style:font-name="標楷體" style:font-size-complex="16pt"/>
    </style:style>
    <style:style style:name="P365" style:parent-style-name="內文" style:family="paragraph">
      <style:paragraph-properties style:snap-to-layout-grid="false" style:line-height-at-least="0in" fo:text-indent="1.1111in"/>
      <style:text-properties style:font-name="標楷體" style:font-size-complex="16pt"/>
    </style:style>
    <style:style style:name="P366" style:parent-style-name="內文" style:family="paragraph">
      <style:paragraph-properties style:snap-to-layout-grid="false" style:line-height-at-least="0in" fo:text-indent="1.1111in"/>
      <style:text-properties style:font-name="標楷體" style:font-size-complex="16pt"/>
    </style:style>
    <style:style style:name="P367" style:parent-style-name="內文" style:family="paragraph">
      <style:paragraph-properties style:snap-to-layout-grid="false" style:line-height-at-least="0in" fo:text-indent="1.1111in"/>
    </style:style>
    <style:style style:name="T368" style:parent-style-name="預設段落字型" style:family="text">
      <style:text-properties style:font-name="標楷體" style:font-size-complex="16pt"/>
    </style:style>
    <style:style style:name="T369" style:parent-style-name="預設段落字型" style:family="text">
      <style:text-properties style:font-name="標楷體" fo:font-size="18pt" style:font-size-asian="18pt" style:font-size-complex="18pt"/>
    </style:style>
    <style:style style:name="T370" style:parent-style-name="預設段落字型" style:family="text">
      <style:text-properties style:font-name="標楷體" fo:font-size="18pt" style:font-size-asian="18pt" style:font-size-complex="18pt"/>
    </style:style>
    <style:style style:name="T371" style:parent-style-name="預設段落字型" style:family="text">
      <style:text-properties style:font-name="標楷體" fo:font-size="18pt" style:font-size-asian="18pt" style:font-size-complex="18pt"/>
    </style:style>
    <style:style style:name="T372" style:parent-style-name="預設段落字型" style:family="text">
      <style:text-properties style:font-name="標楷體" fo:font-size="18pt" style:font-size-asian="18pt" style:font-size-complex="18pt"/>
    </style:style>
    <style:style style:name="T373" style:parent-style-name="預設段落字型" style:family="text">
      <style:text-properties style:font-name="標楷體" fo:font-size="18pt" style:font-size-asian="18pt" style:font-size-complex="18pt"/>
    </style:style>
    <style:style style:name="T374" style:parent-style-name="預設段落字型" style:family="text">
      <style:text-properties style:font-name="標楷體" fo:font-size="18pt" style:font-size-asian="18pt" style:font-size-complex="18pt"/>
    </style:style>
    <style:style style:name="T375" style:parent-style-name="預設段落字型" style:family="text">
      <style:text-properties style:font-name="標楷體" fo:font-size="18pt" style:font-size-asian="18pt" style:font-size-complex="18pt"/>
    </style:style>
    <style:style style:name="T376" style:parent-style-name="預設段落字型" style:family="text">
      <style:text-properties style:font-name="標楷體" fo:font-size="18pt" style:font-size-asian="18pt" style:font-size-complex="18pt"/>
    </style:style>
    <style:style style:name="T377" style:parent-style-name="預設段落字型" style:family="text">
      <style:text-properties style:font-name="標楷體" fo:font-size="18pt" style:font-size-asian="18pt" style:font-size-complex="18pt"/>
    </style:style>
    <style:style style:name="T378" style:parent-style-name="預設段落字型" style:family="text">
      <style:text-properties style:font-name="標楷體" fo:font-size="18pt" style:font-size-asian="18pt" style:font-size-complex="18pt"/>
    </style:style>
    <style:style style:name="T379" style:parent-style-name="預設段落字型" style:family="text">
      <style:text-properties style:font-name="標楷體" fo:font-size="18pt" style:font-size-asian="18pt" style:font-size-complex="18pt"/>
    </style:style>
    <style:style style:name="T380" style:parent-style-name="預設段落字型" style:family="text">
      <style:text-properties style:font-name="標楷體" fo:font-size="18pt" style:font-size-asian="18pt" style:font-size-complex="18pt"/>
    </style:style>
    <style:style style:name="T381" style:parent-style-name="預設段落字型" style:family="text">
      <style:text-properties style:font-name="標楷體" fo:font-size="18pt" style:font-size-asian="18pt" style:font-size-complex="18pt"/>
    </style:style>
    <style:style style:name="T382" style:parent-style-name="預設段落字型" style:family="text">
      <style:text-properties style:font-name="標楷體" fo:font-size="18pt" style:font-size-asian="18pt" style:font-size-complex="18pt"/>
    </style:style>
    <style:style style:name="T383" style:parent-style-name="預設段落字型" style:family="text">
      <style:text-properties style:font-name="標楷體" fo:font-size="18pt" style:font-size-asian="18pt" style:font-size-complex="18pt"/>
    </style:style>
    <style:style style:name="P384" style:parent-style-name="內文" style:family="paragraph">
      <style:paragraph-properties style:snap-to-layout-grid="false" fo:line-height="0.3055in"/>
      <style:text-properties style:font-name="標楷體" style:font-weight-complex="bold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3055in"/>
      <style:text-properties style:font-name="標楷體" style:font-weight-complex="bold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3055in"/>
    </style:style>
    <style:style style:name="T3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3055in" fo:text-indent="1.1111in"/>
    </style:style>
    <style:style style:name="T3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3055in" fo:text-indent="1.1111in"/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in" fo:text-indent="1.1111in"/>
      <style:text-properties style:font-name="標楷體" fo:font-size="14pt" style:font-size-asian="14pt" style:font-size-complex="14pt"/>
    </style:style>
    <style:style style:name="P402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in"/>
      <style:text-properties style:font-name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 fo:text-indent="1.1111in"/>
      <style:text-properties style:font-name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 fo:text-indent="1.1111in"/>
    </style:style>
    <style:style style:name="T407" style:parent-style-name="預設段落字型" style:family="text">
      <style:text-properties style:font-name="標楷體" style:font-size-complex="16pt"/>
    </style:style>
    <style:style style:name="T408" style:parent-style-name="預設段落字型" style:family="text">
      <style:text-properties style:font-name="標楷體" fo:font-size="18pt" style:font-size-asian="18pt" style:font-size-complex="18pt"/>
    </style:style>
    <style:style style:name="T409" style:parent-style-name="預設段落字型" style:family="text">
      <style:text-properties style:font-name="標楷體" fo:font-size="18pt" style:font-size-asian="18pt" style:font-size-complex="18pt"/>
    </style:style>
    <style:style style:name="T410" style:parent-style-name="預設段落字型" style:family="text">
      <style:text-properties style:font-name="標楷體" fo:font-size="18pt" style:font-size-asian="18pt" style:font-size-complex="18pt"/>
    </style:style>
    <style:style style:name="P411" style:parent-style-name="內文" style:family="paragraph">
      <style:paragraph-properties style:snap-to-layout-grid="false" fo:line-height="0.3055in" fo:text-indent="1.1104in"/>
      <style:text-properties style:font-name="標楷體" style:font-weight-complex="bold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3055in" fo:text-indent="1.1104in"/>
    </style:style>
    <style:style style:name="T4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3055in" fo:text-indent="1.1104in"/>
      <style:text-properties style:font-name="標楷體" style:font-weight-complex="bold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3055in" fo:text-indent="1.1104in"/>
      <style:text-properties style:font-name="標楷體" style:font-weight-complex="bold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3055in" fo:text-indent="1.1104in"/>
      <style:text-properties style:font-name="標楷體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in" fo:text-indent="1.1111in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431" style:parent-style-name="預設段落字型" style:family="text">
      <style:text-properties style:font-name="標楷體" fo:font-size="14pt" style:font-size-asian="14pt" style:font-size-complex="14pt"/>
    </style:style>
    <style:style style:name="T432" style:parent-style-name="預設段落字型" style:family="text">
      <style:text-properties style:font-name="標楷體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T43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新竹市北區載熙國民小學校園場所開放使用管理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5">
            <text:p text:style-name="P26"><text:s text:c="14"/>簽章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電話及</text:p>
            <text:p text:style-name="P29">e-mail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址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活動名稱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參加對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6">
            <text:p text:style-name="P55">參加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使用場所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使用設備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場所使用費</text:p>
            <text:p text:style-name="P71"><text:s/>（新台幣）</text:p>
          </table:table-cell>
          <table:table-cell table:style-name="TableCell72" table:number-columns-spanned="4">
            <text:p text:style-name="P73"><text:span text:style-name="T74">萬</text:span><text:span text:style-name="T75"><text:s/></text:span><text:span text:style-name="T76">仟</text:span><text:span text:style-name="T77"><text:s/></text:span><text:span text:style-name="T78">佰</text:span><text:span text:style-name="T79"><text:s/></text:span><text:span text:style-name="T80">拾</text:span><text:span text:style-name="T81"><text:s/></text:span><text:span text:style-name="T82">元</text:span>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經收人</text:p>
          </table:table-cell>
          <table:covered-table-cell/>
          <table:covered-table-cell/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保<text:s text:c="3"/>證<text:s text:c="3"/>金</text:p>
            <text:p text:style-name="P90"><text:span text:style-name="T91">（新台幣）</text:span></text:p>
          </table:table-cell>
          <table:table-cell table:style-name="TableCell92" table:number-columns-spanned="4">
            <text:p text:style-name="P93"><text:span text:style-name="T94"><text:s/></text:span><text:span text:style-name="T95">萬</text:span><text:span text:style-name="T96"><text:s/></text:span><text:span text:style-name="T97">仟</text:span><text:span text:style-name="T98"><text:s/></text:span><text:span text:style-name="T99">佰</text:span><text:span text:style-name="T100"><text:s/></text:span><text:span text:style-name="T101">拾</text:span><text:span text:style-name="T102"><text:s/></text:span><text:span text:style-name="T103">元</text:span><text:span text:style-name="T104"><text:s text:c="6"/>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使用時間</text:p>
          </table:table-cell>
          <table:table-cell table:style-name="TableCell110" table:number-columns-spanned="11">
            <text:p text:style-name="P111"><text:s text:c="6"/>年　<text:s/>月　<text:s/>日至　<text:s text:c="2"/>年　<text:s text:c="2"/>月　<text:s/>日</text:p>
            <text:p text:style-name="P112">□每日　<text:s text:c="5"/>時　<text:s text:c="5"/>分至　<text:s text:c="5"/>時<text:s text:c="6"/>分</text:p>
            <text:p text:style-name="P113">□每週　<text:s text:c="5"/>時　<text:s text:c="5"/>分至　<text:s text:c="5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會簽單位(人)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承<text:s text:c="3"/>辦<text:s text:c="3"/>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主任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校長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新竹市北區載熙國民小學校園場所開放使用管理契約書</text:p>
      <text:p text:style-name="P139"/>
      <text:p text:style-name="P140"><text:s text:c="6"/>新竹市北區載熙國民小學(以下簡稱甲方)為推廣教育，落實社會資源共用，開</text:p>
      <text:p text:style-name="P141"><text:s/>放校園場所供<text:s text:c="16"/>君(以下簡稱乙方)使用，雙方訂立條款如下：</text:p>
      <text:p text:style-name="P142">第一條：使用期間：自中華民國　　年　　月　　日起至　　年　　月　　日</text:p>
      <text:p text:style-name="P143"><text:s text:c="7"/>(每日　　時　　分至　　時　　分)；乙方願遵照約定日期辦理活動。</text:p>
      <text:p text:style-name="P144">第二條：場所使用費共計新台幣　　　萬　　　仟　　　佰　　　拾　　　元整。</text:p>
      <text:p text:style-name="P145"><text:s text:c="8"/>場地保證金共計新台幣　　　萬　　　仟　　　佰　<text:s text:c="4"/>拾　　　元整。</text:p>
      <text:p text:style-name="P146"><text:s text:c="8"/>上述二項費用應由乙方於開始使用前向甲方一次繳清，期滿如無違約或賠償</text:p>
      <text:p text:style-name="P147"><text:s text:c="8"/>情事，保證金無息退還。</text:p>
      <text:p text:style-name="P148"/>
      <text:p text:style-name="P149">第三條：<text:s/>甲方因公務需要變更使用場所或因活動要求延期或停止辦理，乙方應遵照甲方安排，不得異議。</text:p>
      <text:p text:style-name="P150"/>
      <text:p text:style-name="P151">第四條：<text:s/>乙方除應遵守本契約之約定外，並應確實遵守「新竹市北區載熙國民小學校園開放使用管理辦法」之規定。</text:p>
      <text:p text:style-name="P152"/>
      <text:p text:style-name="P153">第五條：<text:s/>乙方不得變更既有設施，若因活動需要加置設備，應於使用後立即拆除，回復原狀，以免影響學校正常教學，違者由學校僱工代為拆除，所需費用由乙方負擔，或由保證金扣除，如有不足，應予追償，並終止契約。</text:p>
      <text:p text:style-name="P154"/>
      <text:p text:style-name="P155">第六條：<text:s/>乙方使用場所之秩序及週邊環境衛生應自行負責，並派員督導處理。</text:p>
      <text:p text:style-name="P156"/>
      <text:p text:style-name="P157">第七條：<text:s/>乙方應製作識別證供參加活動人員佩帶，以維護校園安全。</text:p>
      <text:p text:style-name="P158"/>
      <text:p text:style-name="P159">第八條：<text:s/>乙方未履行契約約定，或損毀使用設施，應負完全賠償責任，不得異議。</text:p>
      <text:p text:style-name="P160"/>
      <text:p text:style-name="P161">第九條：<text:s/>本契約正本二份，由甲、乙雙方各執一份為憑。</text:p>
      <text:p text:style-name="P162"><text:s text:c="2"/></text:p>
      <text:p text:style-name="P163">立契約人</text:p>
      <text:p text:style-name="P164">甲方：新竹市北區載熙國民小學</text:p>
      <text:p text:style-name="P165">校長：陳嚴坤</text:p>
      <text:p text:style-name="P166">住址：新竹市北區東大路2段386號</text:p>
      <text:p text:style-name="P167"/>
      <text:p text:style-name="P168">乙方：</text:p>
      <text:p text:style-name="P169">負責人：</text:p>
      <text:p text:style-name="P170">統一編號：</text:p>
      <text:p text:style-name="P171">住址：</text:p>
      <text:p text:style-name="P172">電話：</text:p>
      <text:p text:style-name="P173"/>
      <text:p text:style-name="P174"><text:s/>中<text:s text:c="9"/>華<text:s text:c="8"/>民<text:s text:c="8"/>國<text:s text:c="9"/>年<text:s text:c="7"/>月<text:s text:c="8"/>日</text:p>
      <text:p text:style-name="P175"/>
      <text:p text:style-name="P176"/>
      <text:p text:style-name="P177">新竹市北區載熙國民小學校園場所開放使用管理契約書</text:p>
      <text:p text:style-name="P178"/>
      <text:p text:style-name="P179">新竹市北區載熙國民小學(以下簡稱甲方)為推廣教育，落實社會資源共用，開</text:p>
      <text:p text:style-name="P180"><text:s text:c="2"/>放校園場所供<text:s text:c="16"/>君(以下簡稱乙方)使用，雙方訂立條款如下：</text:p>
      <text:p text:style-name="P181">第一條：使用期間：自中華民國　　年　　月　　日起至　　年　　月　　日</text:p>
      <text:p text:style-name="P182"><text:s text:c="3"/><text:s text:c="5"/>(每日　　時　　分至　　時　　分)；乙方願遵照約定日期辦理活動。</text:p>
      <text:p text:style-name="P183">第二條：場所使用費共計新台幣　　　萬　　　仟　　　佰　　　拾　　　元整。</text:p>
      <text:p text:style-name="P184"><text:s text:c="8"/>場地保證金共計新台幣　　　萬　　　仟　　　佰　<text:s text:c="4"/>拾　　　元整。</text:p>
      <text:p text:style-name="P185"><text:s text:c="8"/>述二項費用應由乙方於開始使用前向甲方一次繳清，期滿如無違約或賠償<text:s/></text:p>
      <text:p text:style-name="P186"><text:s text:c="8"/>情事，保證金無息退還。</text:p>
      <text:p text:style-name="P187"/>
      <text:p text:style-name="P188">第三條：甲方因公務需要變更使用場所或因活動要求延期或停止辦理，乙方應遵照甲</text:p>
      <text:p text:style-name="P189"><text:s text:c="8"/>方安排，不得異議。</text:p>
      <text:p text:style-name="P190"/>
      <text:p text:style-name="P191"><text:s/>第四條：乙方除應遵守本契約之約定外，並應確實遵守「新竹市北區載熙國民小學校園開放使用管理辦法」之規定。</text:p>
      <text:p text:style-name="P192"/>
      <text:p text:style-name="P193"><text:s/>第五條：乙方不得變更既有設施，若因活動需要加置設備，應於使用後立即拆除，<text:s/>回復原狀，以免影響學校正常教學，違者由學校僱工代為拆除，所需費用由乙方負擔，或由保證金扣除，如有不足，應予追償，並終止契約。</text:p>
      <text:p text:style-name="P194"/>
      <text:p text:style-name="P195">第六條：<text:s/>乙方使用場所之秩序及週邊環境衛生應自行負責，並派員督導處理。</text:p>
      <text:p text:style-name="P196"/>
      <text:p text:style-name="P197">第七條：<text:s/>乙方應製作識別證供參加活動人員佩帶，以維護校園安全。</text:p>
      <text:p text:style-name="P198"/>
      <text:p text:style-name="P199">第八條：<text:s/>乙方未履行契約約定，或損毀使用設施，應負完全賠償責任，不得異議。</text:p>
      <text:p text:style-name="P200"/>
      <text:p text:style-name="P201">第九條：<text:s/>本契約正本二份，由甲、乙雙方各執一份為憑。</text:p>
      <text:p text:style-name="P202"><text:s text:c="2"/></text:p>
      <text:p text:style-name="P203">立契約人</text:p>
      <text:p text:style-name="P204">甲方：新竹市北區載熙國民小學</text:p>
      <text:p text:style-name="P205">校長：陳嚴坤</text:p>
      <text:p text:style-name="P206">住址：新竹市北區東大路2段386號</text:p>
      <text:p text:style-name="P207"/>
      <text:p text:style-name="P208">乙方：</text:p>
      <text:p text:style-name="P209">負責人：</text:p>
      <text:p text:style-name="P210">統一編號：</text:p>
      <text:p text:style-name="P211">住址：</text:p>
      <text:p text:style-name="P212">電話：</text:p>
      <text:p text:style-name="P213"/>
      <text:p text:style-name="P214"><text:s/>中<text:s text:c="10"/>華<text:s text:c="9"/>民<text:s text:c="8"/>國<text:s text:c="8"/>年<text:s text:c="7"/>月<text:s text:c="7"/>日</text:p>
      <text:p text:style-name="P215"/>
      <text:p text:style-name="P216"/>
      <text:p text:style-name="P217">新竹市北區載熙國民小學校園場所使用規費收費標準</text:p>
      <text:p text:style-name="P218">新竹市北區載熙國民小學110.09.15校務會議審議通過</text:p>
      <text:p text:style-name="P219">新竹市政府110年10月5日府教國字第1100144265號函備查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場地類別</text:p>
          </table:table-cell>
          <table:table-cell table:style-name="TableCell227">
            <text:p text:style-name="P228">收費標準〈新台幣〉</text:p>
          </table:table-cell>
          <table:table-cell table:style-name="TableCell229">
            <text:p text:style-name="P230">備<text:s text:c="6"/>註</text:p>
          </table:table-cell>
        </table:table-row>
        <table:table-row table:style-name="TableRow231">
          <table:table-cell table:style-name="TableCell232">
            <text:p text:style-name="P233">視聽教室</text:p>
          </table:table-cell>
          <table:table-cell table:style-name="TableCell234">
            <text:p text:style-name="P235">1.全日：2,000元，使用照明加收電費400元。</text:p>
            <text:p text:style-name="P236">2.半日：1,000元，使用照明加收電費200元。</text:p>
            <text:p text:style-name="P237">3.夜間：1,000元，使用照明加收電費200元。</text:p>
            <text:p text:style-name="P238">4.使用空調半日、夜間加收1,000元，全日2,000元。</text:p>
            <text:p text:style-name="P239">5.使用單槍投影設備及音響設備半日、夜間加收400</text:p>
            <text:p text:style-name="P240"><text:span text:style-name="T241"><text:s text:c="2"/></text:span><text:span text:style-name="T242">元，全日</text:span><text:span text:style-name="T243">800</text:span><text:span text:style-name="T244">元。</text:span></text:p>
          </table:table-cell>
          <table:table-cell table:style-name="TableCell245" table:number-rows-spanned="6">
            <text:p text:style-name="P246"><text:span text:style-name="T247">一</text:span><text:span text:style-name="T248">、</text:span><text:span text:style-name="T249">使用收費以單位時段（全日為</text:span><text:span text:style-name="T250">8</text:span><text:span text:style-name="T251">小時、半日及夜間為</text:span><text:span text:style-name="T252">4</text:span><text:span text:style-name="T253">小時）為計算單位，使用未足</text:span><text:span text:style-name="T254">2</text:span><text:span text:style-name="T255">小時者，以</text:span><text:span text:style-name="T256">0.5</text:span><text:span text:style-name="T257">單位時段計算。空調使用費另計，地下室設活動中心者，比照收費。</text:span></text:p>
            <text:p text:style-name="P258"><text:span text:style-name="T259">二</text:span><text:span text:style-name="T260">、</text:span><text:span text:style-name="T261">舉辦體育活動出售門票者：</text:span></text:p>
            <text:p text:style-name="P262"><text:span text:style-name="T263">1</text:span><text:span text:style-name="T264">、</text:span><text:span text:style-name="T265">國內性比賽加收門票總收入金額之百分之十。</text:span></text:p>
            <text:p text:style-name="P266"><text:span text:style-name="T267">2</text:span><text:span text:style-name="T268">、</text:span><text:span text:style-name="T269">國際性比賽加收門票總收入金額之百分之五。</text:span></text:p>
            <text:p text:style-name="P270">三、凡使用場所需預演或預先練習者，依第一點規定辦理。</text:p>
            <text:p text:style-name="P271">四、依據「新竹市市立各級學校校園開放出租及借用管理自治條例」第6條規定，使用運動場免繳場地費，但需繳水費1500元及保證金。</text:p>
            <text:p text:style-name="P272">五、依據「新竹市市立各級學校校園開放出租及借用管理自治條例」第13條規定，如使用者未即時清潔，將自保證金扣除新台幣2000元整，作為僱工清潔費用，如有不足，本校將予追償。</text:p>
            <text:p text:style-name="P273"><text:span text:style-name="T274">六、保證金依場所使用費二倍收取為原則</text:span><text:span text:style-name="T275">，</text:span><text:span text:style-name="T276">應收而因故免收者，其保證金應為原使用費計價之二倍</text:span><text:span text:style-name="T277">；</text:span><text:span text:style-name="T278">長期使用者每期可延用上期保證金。</text:span></text:p>
          </table:table-cell>
        </table:table-row>
        <table:table-row table:style-name="TableRow279">
          <table:table-cell table:style-name="TableCell280">
            <text:p text:style-name="P281">禮堂</text:p>
            <text:p text:style-name="P282"><text:span text:style-name="T283">（信義樓地下室）</text:span></text:p>
          </table:table-cell>
          <table:table-cell table:style-name="TableCell284">
            <text:p text:style-name="P285"><text:span text:style-name="T286">1.</text:span><text:span text:style-name="T287">全日：</text:span><text:span text:style-name="T288">2,000</text:span><text:span text:style-name="T289">元，使用照明加收電費</text:span><text:span text:style-name="T290">600</text:span><text:span text:style-name="T291">元</text:span><text:span text:style-name="T292">。</text:span></text:p>
            <text:p text:style-name="P293"><text:span text:style-name="T294">2.</text:span><text:span text:style-name="T295">半日：</text:span><text:span text:style-name="T296">1,000</text:span><text:span text:style-name="T297">元，使用照明加收電費</text:span><text:span text:style-name="T298">300</text:span><text:span text:style-name="T299">元</text:span><text:span text:style-name="T300">。</text:span></text:p>
            <text:p text:style-name="P301"><text:span text:style-name="T302">3.</text:span><text:span text:style-name="T303">夜間：</text:span><text:span text:style-name="T304">1,000</text:span><text:span text:style-name="T305">元，使用照明加收電費</text:span><text:span text:style-name="T306">300</text:span><text:span text:style-name="T307">元</text:span><text:span text:style-name="T308">。</text:span></text:p>
            <text:p text:style-name="P309">4.使用空調半日、夜間加收2,000元，全日4,000元。</text:p>
            <text:p text:style-name="P310"><text:span text:style-name="T311">5.</text:span><text:span text:style-name="T312">使用單槍投影設備及音響設備半日、夜間加收</text:span><text:span text:style-name="T313">400</text:span><text:span text:style-name="T314">元，全日</text:span><text:span text:style-name="T315">800</text:span><text:span text:style-name="T316">元。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運動場</text:p>
            <text:p text:style-name="P321">200公尺</text:p>
          </table:table-cell>
          <table:table-cell table:style-name="TableCell322">
            <text:p text:style-name="P323">1.全日：3,000元。</text:p>
            <text:p text:style-name="P324">2.半日：1,500元。</text:p>
            <text:p text:style-name="P325">3.夜間：1,500元，使用照明加收電費1000元。</text:p>
            <text:p text:style-name="P326"><text:span text:style-name="T327">4.</text:span><text:span text:style-name="T328">以上如有使用電源，半日、夜間加收</text:span><text:span text:style-name="T329">400</text:span><text:span text:style-name="T330">元，全日</text:span><text:span text:style-name="T331">800</text:span><text:span text:style-name="T332">元。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室內、外球場</text:p>
          </table:table-cell>
          <table:table-cell table:style-name="TableCell337">
            <text:p text:style-name="P338">1.全日：1,200元。</text:p>
            <text:p text:style-name="P339">2.半日：600元。</text:p>
            <text:p text:style-name="P340">3.夜間：600元，使用照明加收電費500元。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教室</text:p>
          </table:table-cell>
          <table:table-cell table:style-name="TableCell345">
            <text:p text:style-name="P346">1.全日：400元，使用照明加收電費200元。</text:p>
            <text:p text:style-name="P347">2.半日：200元，使用照明加收電費100元。</text:p>
            <text:p text:style-name="P348">3.夜間：200元，使用照明加收電費100元。</text:p>
            <text:p text:style-name="P349">4.使用空調半日、夜間加收240元，全日加收480元。</text:p>
            <text:p text:style-name="P350">5.冷氣卡押金新台幣1000元整，借用期滿繳回卡片，</text:p>
            <text:p text:style-name="P351"><text:span text:style-name="T352">如無損壞，退還押金。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多功能教室</text:p>
            <text:p text:style-name="P357">（原麵食中心後）</text:p>
          </table:table-cell>
          <table:table-cell table:style-name="TableCell358">
            <text:p text:style-name="P359">1.全日：1,800元。</text:p>
            <text:p text:style-name="P360">2.半日：900元。</text:p>
            <text:p text:style-name="P361">3.夜間：900元。</text:p>
            <text:p text:style-name="P362">4.<text:s/>以上均含電費</text:p>
          </table:table-cell>
          <table:covered-table-cell>
            <text:p text:style-name="P363"/>
          </table:covered-table-cell>
        </table:table-row>
      </table:table>
      <text:p text:style-name="P364"/>
      <text:p text:style-name="P365"/>
      <text:p text:style-name="P366"/>
      <text:p text:style-name="P367"><text:span text:style-name="T368"><text:s text:c="8"/></text:span><text:span text:style-name="T369">退</text:span><text:span text:style-name="T370"><text:s/></text:span><text:span text:style-name="T371">還</text:span><text:span text:style-name="T372"><text:s/></text:span><text:span text:style-name="T373">保</text:span><text:span text:style-name="T374"><text:s/></text:span><text:span text:style-name="T375">證</text:span><text:span text:style-name="T376"><text:s/></text:span><text:span text:style-name="T377">金</text:span><text:span text:style-name="T378"><text:s/></text:span><text:span text:style-name="T379">申</text:span><text:span text:style-name="T380"><text:s/></text:span><text:span text:style-name="T381">請</text:span><text:span text:style-name="T382"><text:s/></text:span><text:span text:style-name="T383">書</text:span></text:p>
      <text:p text:style-name="P384"><text:s text:c="8"/>本公司〈人〉租借貴校場地做為<text:s text:c="20"/>活動，已使用完畢，</text:p>
      <text:p text:style-name="P385"><text:s text:c="8"/>擬申請退還場地租借保證金<text:s text:c="3"/>萬<text:s text:c="3"/>仟<text:s text:c="3"/>佰<text:s text:c="4"/>拾<text:s text:c="4"/>元整。(請寫國字)</text:p>
      <text:p text:style-name="P386"><text:span text:style-name="T387"><text:s text:c="8"/></text:span><text:span text:style-name="T388">此致</text:span></text:p>
      <text:p text:style-name="P389"><text:span text:style-name="T390">新竹市北區載熙國民小學</text:span></text:p>
      <text:p text:style-name="P391"/>
      <text:p text:style-name="P392">申請單位：<text:s text:c="6"/></text:p>
      <text:p text:style-name="P393">負責人：</text:p>
      <text:p text:style-name="P394">統編〈身分證字號〉：<text:s/></text:p>
      <text:p text:style-name="P395">住<text:s text:c="2"/>址：<text:s/></text:p>
      <text:p text:style-name="P396">電<text:s text:c="2"/>話：</text:p>
      <text:p text:style-name="P397">匯款資料〈可影印存摺封面黏貼替代〉：</text:p>
      <text:p text:style-name="P398">銀行〈請註明分行別〉：</text:p>
      <text:p text:style-name="P399">帳號：</text:p>
      <text:p text:style-name="P400">戶名：</text:p>
      <text:p text:style-name="P401"/>
      <text:p text:style-name="P402"><text:s text:c="9"/>中華民國<text:s text:c="14"/>年<text:s text:c="13"/>月<text:s text:c="13"/>日</text:p>
      <text:p text:style-name="P403"/>
      <text:p text:style-name="P404"><text:bookmark-start text:name="_Hlk84935396"/><text:s text:c="7"/>…<text:bookmark-end text:name="_Hlk84935396"/>…………………………………………………………………………</text:p>
      <text:p text:style-name="P405"/>
      <text:p text:style-name="P406"><text:span text:style-name="T407"><text:s text:c="14"/></text:span><text:span text:style-name="T408">收</text:span><text:span text:style-name="T409"><text:s text:c="7"/></text:span><text:span text:style-name="T410">據</text:span></text:p>
      <text:p text:style-name="P411">茲收到新竹市北區載熙國民小學退還之場地租借保證金</text:p>
      <text:p text:style-name="P412"><text:span text:style-name="T413">新台幣</text:span><text:span text:style-name="T414"><text:s text:c="25"/></text:span><text:span text:style-name="T415">元整。</text:span><text:span text:style-name="T416">(</text:span><text:span text:style-name="T417">請寫國字</text:span><text:span text:style-name="T418">)</text:span></text:p>
      <text:p text:style-name="P419"><text:s text:c="4"/></text:p>
      <text:p text:style-name="P420">此致</text:p>
      <text:p text:style-name="P421"><text:s text:c="4"/>新竹市北區載熙國民小學</text:p>
      <text:p text:style-name="P422"/>
      <text:p text:style-name="P423">申請單位：</text:p>
      <text:p text:style-name="P424">負責人：</text:p>
      <text:p text:style-name="P425">統一編號：</text:p>
      <text:p text:style-name="P426">住<text:s text:c="2"/>址：</text:p>
      <text:p text:style-name="P427">電<text:s text:c="2"/>話：<text:s text:c="5"/></text:p>
      <text:p text:style-name="P428"/>
      <text:p text:style-name="P429"><text:span text:style-name="T430">中華民國</text:span><text:span text:style-name="T431"><text:s text:c="12"/></text:span><text:span text:style-name="T432">年</text:span><text:span text:style-name="T433"><text:s text:c="14"/></text:span><text:span text:style-name="T434">月</text:span><text:span text:style-name="T435"><text:s text:c="12"/></text:span><text:span text:style-name="T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新中明" svg:font-family="全真新中明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6666in">
        <style:tab-stops/>
      </style:paragraph-properties>
      <style:text-properties style:font-name-asian="全真新中明" style:letter-kerning="false" fo:font-size="12pt" style:font-size-asian="12pt" fo:hyphenate="false"/>
    </style:style>
    <style:style style:name="本文縮排2字元" style:display-name="本文縮排 2 字元" style:family="text">
      <style:text-properties style:font-name-asian="全真新中明" fo:font-size="12pt" style:font-size-asian="12pt"/>
    </style:style>
    <style:style style:name="本文" style:display-name="本文" style:family="paragraph" style:parent-style-name="內文">
      <style:paragraph-properties style:line-height-at-least="0in"/>
      <style:text-properties style:font-name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937in" fo:margin-right="0.472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<text:span text:style-name="T2"><text:s text:c="87"/></text:span><text:span text:style-name="T3">頁</text:span><text:span text:style-name="T4"><text:s/></text:span><text:span text:style-name="T5"><text:page-number text:fixed="false">4</text:page-number></text:span><text:span text:style-name="T6"><text:s/>/<text:s/></text:span><text:span text:style-name="T7"><text:page-count>5</text:page-count></text:span></text:p>
        <text:p text:style-name="頁尾"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載熙國小校園開放申請單</dc:title>
    <dc:subject/>
    <meta:initial-creator>hccg</meta:initial-creator>
    <dc:creator>教師</dc:creator>
    <meta:creation-date>2019-02-27T07:42:00Z</meta:creation-date>
    <dc:date>2021-10-12T05:42:00Z</dc:date>
    <meta:print-date>2021-10-12T04:57:00Z</meta:print-date>
    <meta:template xlink:href="Normal" xlink:type="simple"/>
    <meta:editing-cycles>15</meta:editing-cycles>
    <meta:editing-duration>PT2700S</meta:editing-duration>
    <meta:document-statistic meta:page-count="5" meta:paragraph-count="7" meta:word-count="537" meta:character-count="3596" meta:row-count="25" meta:non-whitespace-character-count="3066"/>
  </office:meta>
</office:document-meta>
</file>