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7" style:parent-style-name="本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fo:font-size="20pt" style:font-size-asian="20pt" style:font-size-complex="20pt"/>
    </style:style>
    <style:style style:name="P8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" style:parent-style-name="本文" style:family="paragraph">
      <style:paragraph-properties fo:margin-left="0.25in" fo:text-indent="0.1805in">
        <style:tab-stops>
          <style:tab-stop style:type="left" style:position="-0.2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新細明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3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" style:parent-style-name="本文" style:family="paragraph">
      <style:paragraph-properties fo:text-indent="0.180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5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8" style:parent-style-name="本文" style:family="paragraph">
      <style:text-properties style:font-name="標楷體" style:font-name-asian="標楷體" fo:color="#000000" fo:font-size="13pt" style:font-size-asian="13pt" style:font-size-complex="13pt"/>
    </style:style>
    <style:style style:name="P49" style:parent-style-name="本文" style:list-style-name="LFO1" style:family="paragraph">
      <style:paragraph-properties style:snap-to-layout-grid="false" style:line-height-at-least="0.1666in" fo:background-color="#FFFFFF"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1" style:parent-style-name="本文" style:family="paragraph">
      <style:paragraph-properties style:snap-to-layout-grid="false" style:line-height-at-least="0.1666in" fo:margin-left="0.25in" fo:background-color="#FFFFFF">
        <style:tab-stops>
          <style:tab-stop style:type="left" style:position="-0.2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3" style:parent-style-name="本文" style:family="paragraph">
      <style:paragraph-properties style:snap-to-layout-grid="false" style:line-height-at-least="0.1666in" fo:margin-left="0.25in" fo:background-color="#FFFFFF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54" style:parent-style-name="本文" style:list-style-name="LFO1" style:family="paragraph">
      <style:paragraph-properties style:snap-to-layout-grid="false" style:line-height-at-least="0.1666in" fo:background-color="#FFFFFF">
        <style:tab-stops>
          <style:tab-stop style:type="left" style:position="-0.5in"/>
          <style:tab-stop style:type="left" style:position="-0.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5" style:parent-style-name="本文" style:family="paragraph">
      <style:paragraph-properties style:snap-to-layout-grid="false" style:line-height-at-least="0.1666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6" style:parent-style-name="本文" style:family="paragraph">
      <style:paragraph-properties style:snap-to-layout-grid="false" style:line-height-at-least="0.1666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7" style:parent-style-name="本文" style:family="paragraph">
      <style:paragraph-properties style:snap-to-layout-grid="false" style:line-height-at-least="0.1666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8" style:parent-style-name="本文" style:family="paragraph">
      <style:paragraph-properties style:snap-to-layout-grid="false" style:line-height-at-least="0.1666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9" style:parent-style-name="本文" style:family="paragraph">
      <style:paragraph-properties style:snap-to-layout-grid="false" style:line-height-at-least="0.1666in" fo:background-color="#FFFFFF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1" style:parent-style-name="本文" style:family="paragraph">
      <style:paragraph-properties style:snap-to-layout-grid="false" fo:line-height="200%"/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P72" style:parent-style-name="本文" style:family="paragraph">
      <style:paragraph-properties style:snap-to-layout-grid="false" fo:line-height="200%"/>
    </style:style>
    <style:style style:name="T7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bold" style:text-underline-mode="continuous" style:text-underline-color="#000000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auto" style:text-underline-mode="skip-white-space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 style:text-underline-color="#000000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「</text:span><text:span text:style-name="T3">環境隱形殺手</text:span><text:span text:style-name="T4">-</text:span><text:span text:style-name="T5">環境荷爾蒙</text:span><text:span text:style-name="T6">」</text:span></text:p>
      <text:p text:style-name="P7">問題與答案卷</text:p>
      <text:list text:style-name="LFO1" text:continue-numbering="true">
        <text:list-item>
          <text:p text:style-name="P8"><text:span text:style-name="T9">環境中，化學結構類似人類荷爾蒙</text:span><text:span text:style-name="T10">，</text:span><text:span text:style-name="T11">但卻會影響生物健康的人工物質稱為（</text:span><text:span text:style-name="T12"><text:s text:c="35"/></text:span><text:span text:style-name="T13">）</text:span></text:p>
        </text:list-item>
        <text:list-item>
          <text:p text:style-name="P14"><text:span text:style-name="T15">請寫出常見的</text:span><text:span text:style-name="T16">2</text:span><text:span text:style-name="T17">種環境荷爾蒙：</text:span><text:span text:style-name="T18">( <text:s text:c="12"/>)</text:span><text:span text:style-name="T19">、（</text:span><text:span text:style-name="T20"><text:s text:c="14"/></text:span><text:span text:style-name="T21">）</text:span></text:p>
        </text:list-item>
        <text:list-item>
          <text:p text:style-name="P22"><text:span text:style-name="T23">來自日常生活中的人工化學物質，會透過哪一種管道累積在海洋生物體內：（</text:span><text:span text:style-name="T24"><text:s/></text:span><text:span text:style-name="T25"><text:s text:c="39"/></text:span><text:span text:style-name="T26">）</text:span></text:p>
        </text:list-item>
        <text:list-item>
          <text:p text:style-name="P27"><text:span text:style-name="T28">請寫出三種會受到環境荷爾蒙的影響的海洋生物：</text:span></text:p>
        </text:list-item>
      </text:list>
      <text:p text:style-name="P29"><text:span text:style-name="T30">（</text:span><text:span text:style-name="T31"><text:s text:c="12"/></text:span><text:span text:style-name="T32">）、（</text:span><text:span text:style-name="T33"><text:s text:c="13"/></text:span><text:span text:style-name="T34">）、（</text:span><text:span text:style-name="T35"><text:s text:c="14"/></text:span><text:span text:style-name="T36">）</text:span></text:p>
      <text:list text:style-name="LFO1" text:continue-numbering="true">
        <text:list-item>
          <text:p text:style-name="P37"><text:span text:style-name="T38">本文中提到小丑魚家族中哪一位成員受到環境荷爾蒙的影響之後</text:span><text:span text:style-name="T39">，</text:span><text:span text:style-name="T40">脾氣個性會變得很凶悍：（</text:span><text:span text:style-name="T41"><text:s text:c="38"/></text:span><text:span text:style-name="T42">）</text:span></text:p>
        </text:list-item>
        <text:list-item>
          <text:p text:style-name="P43">家中剩下或過期的一般藥物丟入垃圾桶之前，首先要做何種處理：</text:p>
        </text:list-item>
      </text:list>
      <text:p text:style-name="P44">( <text:s text:c="31"/><text:s text:c="27"/>)</text:p>
      <text:list text:style-name="LFO1" text:continue-numbering="true">
        <text:list-item>
          <text:p text:style-name="P45"><text:span text:style-name="T46">政府各部門中，哪一個單位負責國內醫藥回收政策的制定與宣傳教育</text:span><text:span text:style-name="T47">:</text:span></text:p>
        </text:list-item>
      </text:list>
      <text:p text:style-name="P48"><text:s text:c="3"/>( <text:s text:c="57"/>)</text:p>
      <text:list text:style-name="LFO1" text:continue-numbering="true">
        <text:list-item>
          <text:p text:style-name="P49"><text:span text:style-name="T50">你從何處得知本活動消息？請自填來源：</text:span></text:p>
        </text:list-item>
      </text:list>
      <text:p text:style-name="P51"><text:span text:style-name="T52">( <text:s text:c="57"/>)</text:span></text:p>
      <text:p text:style-name="P53"/>
      <text:list text:style-name="LFO1" text:continue-numbering="true">
        <text:list-item>
          <text:p text:style-name="P54">對本活動的改善建議：</text:p>
        </text:list-item>
      </text:list>
      <text:p text:style-name="P55"/>
      <text:p text:style-name="P56"/>
      <text:p text:style-name="P57"/>
      <text:p text:style-name="P58"/>
      <text:p text:style-name="P59"><text:span text:style-name="T60">--------------------------------------------------------------</text:span></text:p>
      <text:p text:style-name="P61"><text:span text:style-name="T62">姓名：</text:span><text:span text:style-name="T63"><text:s text:c="8"/></text:span><text:span text:style-name="T64">年級</text:span><text:span text:style-name="T65">/</text:span><text:span text:style-name="T66">年齡：</text:span><text:span text:style-name="T67"><text:s text:c="6"/></text:span><text:span text:style-name="T68">：就讀學校</text:span><text:span text:style-name="T69">/</text:span><text:span text:style-name="T70">機構：（</text:span><text:span text:style-name="T71"><text:s text:c="14"/>)</text:span></text:p>
      <text:p text:style-name="P72"><text:span text:style-name="T73">聯絡電話：（</text:span><text:span text:style-name="T74"><text:s text:c="3"/></text:span><text:span text:style-name="T75">）</text:span><text:span text:style-name="T76"><text:s text:c="10"/></text:span><text:span text:style-name="T77"><text:s/></text:span><text:span text:style-name="T78">簽名</text:span><text:span text:style-name="T79">:<text:s/></text:span><text:span text:style-name="T80"><text:s text:c="8"/></text:span><text:span text:style-name="T81"><text:s/></text:span><text:span text:style-name="T82">日期：</text:span><text:soft-page-break/><text:span text:style-name="T83">（</text:span><text:span text:style-name="T84"><text:s text:c="13"/></text:span><text:span text:style-name="T85">）</text:span><text:span text:style-name="T86"><text:s/></text:span><text:span text:style-name="T87">聯絡地址：（</text:span><text:span text:style-name="T88"><text:s text:c="51"/></text:span><text:span text:style-name="T89">）</text:span><text:span text:style-name="T90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rial Unicode MS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0.0138in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fo:letter-spacing="normal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Calibri" style:font-name-asian="新細明體" fo:letter-spacing="normal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fo:letter-spacing="normal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letter-spacing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letter-spacing="norm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勇輝</meta:initial-creator>
    <dc:creator>教師</dc:creator>
    <meta:creation-date>2021-05-24T06:16:00Z</meta:creation-date>
    <dc:date>2021-05-24T06:16:00Z</dc:date>
    <meta:print-date>2021-05-18T00:4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0" meta:character-count="876" meta:row-count="6" meta:non-whitespace-character-count="747"/>
  </office:meta>
</office:document-meta>
</file>