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4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43" style:family="table-column">
      <style:table-column-properties style:column-width="1.5263in"/>
    </style:style>
    <style:style style:name="TableColumn44" style:family="table-column">
      <style:table-column-properties style:column-width="2.2965in"/>
    </style:style>
    <style:style style:name="TableColumn45" style:family="table-column">
      <style:table-column-properties style:column-width="2.2951in"/>
    </style:style>
    <style:style style:name="Table42" style:family="table">
      <style:table-properties style:width="6.118in" fo:margin-left="0in" table:align="center"/>
    </style:style>
    <style:style style:name="TableRow46" style:family="table-row">
      <style:table-row-properties style:min-row-height="0.21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19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style:snap-to-layout-grid="false" fo:line-height="150%" fo:margin-left="1.8333in" fo:text-indent="-1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style:snap-to-layout-grid="false" fo:line-height="150%" fo:margin-left="1.8333in" fo:text-indent="-1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style:snap-to-layout-grid="false" fo:line-height="150%" fo:margin-left="1.8333in" fo:text-indent="-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超連結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2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17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超連結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8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本文縮排" style:family="paragraph">
      <style:paragraph-properties fo:text-align="center" fo:line-height="0.2708in" fo:margin-left="0in">
        <style:tab-stops/>
      </style:paragraph-properties>
      <style:text-properties style:font-name="標楷體" style:font-weight-complex="bold" fo:color="#000000"/>
    </style:style>
    <style:style style:name="P203" style:parent-style-name="本文縮排" style:family="paragraph">
      <style:paragraph-properties fo:text-align="center" fo:line-height="0.2708in" fo:margin-left="0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P2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olumn208" style:family="table-column">
      <style:table-column-properties style:column-width="0.9784in" style:use-optimal-column-width="false"/>
    </style:style>
    <style:style style:name="TableColumn209" style:family="table-column">
      <style:table-column-properties style:column-width="0.3472in" style:use-optimal-column-width="false"/>
    </style:style>
    <style:style style:name="TableColumn210" style:family="table-column">
      <style:table-column-properties style:column-width="0.0236in" style:use-optimal-column-width="false"/>
    </style:style>
    <style:style style:name="TableColumn211" style:family="table-column">
      <style:table-column-properties style:column-width="0.6701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0041in" style:use-optimal-column-width="false"/>
    </style:style>
    <style:style style:name="TableColumn214" style:family="table-column">
      <style:table-column-properties style:column-width="0.6944in" style:use-optimal-column-width="false"/>
    </style:style>
    <style:style style:name="TableColumn215" style:family="table-column">
      <style:table-column-properties style:column-width="0.0833in" style:use-optimal-column-width="false"/>
    </style:style>
    <style:style style:name="TableColumn216" style:family="table-column">
      <style:table-column-properties style:column-width="0.618in" style:use-optimal-column-width="false"/>
    </style:style>
    <style:style style:name="TableColumn217" style:family="table-column">
      <style:table-column-properties style:column-width="0.0069in" style:use-optimal-column-width="false"/>
    </style:style>
    <style:style style:name="TableColumn218" style:family="table-column">
      <style:table-column-properties style:column-width="0.4305in" style:use-optimal-column-width="false"/>
    </style:style>
    <style:style style:name="TableColumn219" style:family="table-column">
      <style:table-column-properties style:column-width="0.3604in" style:use-optimal-column-width="false"/>
    </style:style>
    <style:style style:name="TableColumn220" style:family="table-column">
      <style:table-column-properties style:column-width="2.0041in" style:use-optimal-column-width="false"/>
    </style:style>
    <style:style style:name="Table207" style:family="table">
      <style:table-properties style:width="7.1069in" fo:margin-left="0in" table:align="left"/>
    </style:style>
    <style:style style:name="TableRow221" style:family="table-row">
      <style:table-row-properties style:min-row-height="0.509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8222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2" style:family="table-row">
      <style:table-row-properties style:min-row-height="0.6423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48" style:family="table-row">
      <style:table-row-properties style:min-row-height="0.6743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5145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6" style:family="table-row">
      <style:table-row-properties style:min-row-height="0.5194in" style:use-optimal-row-height="false" fo:keep-together="always"/>
    </style:style>
    <style:style style:name="P2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0.4722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81" style:family="table-row">
      <style:table-row-properties style:min-row-height="0.4722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TableRow291" style:family="table-row">
      <style:table-row-properties style:min-row-height="0.4722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TableRow301" style:family="table-row">
      <style:table-row-properties style:min-row-height="0.4722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TableRow311" style:family="table-row">
      <style:table-row-properties style:min-row-height="0.4722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TableRow321" style:family="table-row">
      <style:table-row-properties style:min-row-height="0.5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TableRow331" style:family="table-row">
      <style:table-row-properties style:min-row-height="0.5277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41" style:family="table-row">
      <style:table-row-properties style:min-row-height="0.5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標楷體" style:font-name-asian="標楷體" style:font-name-complex="新細明體" fo:color="#000000" style:letter-kerning="false" style:font-size-complex="9pt"/>
    </style:style>
    <style:style style:name="TableColumn354" style:family="table-column">
      <style:table-column-properties style:column-width="0.7145in" style:use-optimal-column-width="false"/>
    </style:style>
    <style:style style:name="TableColumn355" style:family="table-column">
      <style:table-column-properties style:column-width="0.1736in" style:use-optimal-column-width="false"/>
    </style:style>
    <style:style style:name="TableColumn356" style:family="table-column">
      <style:table-column-properties style:column-width="0.525in" style:use-optimal-column-width="false"/>
    </style:style>
    <style:style style:name="TableColumn357" style:family="table-column">
      <style:table-column-properties style:column-width="0.7312in" style:use-optimal-column-width="false"/>
    </style:style>
    <style:style style:name="TableColumn358" style:family="table-column">
      <style:table-column-properties style:column-width="0.4902in" style:use-optimal-column-width="false"/>
    </style:style>
    <style:style style:name="TableColumn359" style:family="table-column">
      <style:table-column-properties style:column-width="2.2597in" style:use-optimal-column-width="false"/>
    </style:style>
    <style:style style:name="TableColumn360" style:family="table-column">
      <style:table-column-properties style:column-width="2.2152in" style:use-optimal-column-width="false"/>
    </style:style>
    <style:style style:name="Table353" style:family="table">
      <style:table-properties style:width="7.1097in" fo:margin-left="0in" table:align="left"/>
    </style:style>
    <style:style style:name="TableRow361" style:family="table-row">
      <style:table-row-properties style:min-row-height="0.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text-properties style:font-name="標楷體" style:font-name-asian="標楷體" fo:color="#000000"/>
    </style:style>
    <style:style style:name="P3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367" style:family="table-row">
      <style:table-row-properties style:min-row-height="0.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371" style:family="table-row">
      <style:table-row-properties style:min-row-height="0.5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375" style:family="table-row">
      <style:table-row-properties style:min-row-height="2.743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Row398" style:family="table-row">
      <style:table-row-properties style:min-row-height="0.4166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6" style:family="table-row">
      <style:table-row-properties style:min-row-height="0.5118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13" style:family="table-row">
      <style:table-row-properties style:min-row-height="0.25in" style:use-optimal-row-height="false" fo:keep-together="always"/>
    </style:style>
    <style:style style:name="TableCell41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fo:color="#000000"/>
    </style:style>
    <style:style style:name="TableRow431" style:family="table-row">
      <style:table-row-properties style:min-row-height="1.0541in" style:use-optimal-row-height="false" fo:keep-together="always"/>
    </style:style>
    <style:style style:name="P43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fo:color="#000000"/>
    </style:style>
    <style:style style:name="P4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 fo:color="#000000"/>
    </style:style>
    <style:style style:name="P442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新竹市北區載熙國民小學</text:p>
      <text:p text:style-name="P2">109學年度第二學期時薪特教助理員第一到四次甄選簡章</text:p>
      <text:p text:style-name="P3">一、依據：</text:p>
      <text:p text:style-name="P4">(一)特殊教育相關專業人員及助理人員遴用辦法。</text:p>
      <text:p text:style-name="P5">(二)特殊教育設施及人員設置標準。</text:p>
      <text:p text:style-name="P6"><text:span text:style-name="T7">二、應徵資格：</text:span><text:span text:style-name="T8">高中</text:span><text:span text:style-name="T9">(職)</text:span><text:span text:style-name="T10">以上畢</text:span><text:span text:style-name="T11">業</text:span><text:span text:style-name="T12">或具同等學歷之資格者</text:span><text:span text:style-name="T13">。</text:span><text:span text:style-name="T14"><text:line-break/></text:span><text:span text:style-name="T15">三、</text:span><text:span text:style-name="T16">錄取名額</text:span><text:span text:style-name="T17">：</text:span><text:span text:style-name="T18">每週三十小時時薪助理員</text:span><text:span text:style-name="T19">一</text:span><text:span text:style-name="T20">名</text:span><text:span text:style-name="T21">，備取若干名。</text:span></text:p>
      <text:p text:style-name="P22">四、工作內容：</text:p>
      <text:p text:style-name="P23">(一)配合身心障礙學生在校作息時間，協助教師處理偶發事件。</text:p>
      <text:p text:style-name="P24">(二)在學校相關人員督導下，協助實施學生學習、評量、生活輔導事宜。</text:p>
      <text:p text:style-name="P25">(三)維護學生參與校外參觀教學活動之安全。</text:p>
      <text:p text:style-name="P26">(四)因應身心障礙學生特殊教育需求之相關事宜。</text:p>
      <text:p text:style-name="P27">(五)身心障礙學生在校生活照顧。</text:p>
      <text:p text:style-name="P28"><text:span text:style-name="T29">五</text:span><text:span text:style-name="T30">、</text:span><text:span text:style-name="T31">聘用時間:自</text:span><text:span text:style-name="T32">到職日</text:span><text:span text:style-name="T33">起至</text:span><text:span text:style-name="T34">1</text:span><text:span text:style-name="T35">10</text:span><text:span text:style-name="T36">年</text:span><text:span text:style-name="T37">7</text:span><text:span text:style-name="T38">月</text:span><text:span text:style-name="T39">2</text:span><text:span text:style-name="T40">日止。</text:span></text:p>
      <text:p text:style-name="P41">六、報名：<text:line-break/>(一)報名方式：檢具相關證件親自報名，恕不接受委託及通訊報名。<text:line-break/>(二)報名日期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text:s text:c="4"/></text:span><text:span text:style-name="T50">報考次別</text:span></text:p>
          </table:table-cell>
          <table:table-cell table:style-name="TableCell51">
            <text:p text:style-name="P52">報名時間</text:p>
          </table:table-cell>
          <table:table-cell table:style-name="TableCell53">
            <text:p text:style-name="P54">甄選時間</text:p>
          </table:table-cell>
        </table:table-row>
        <table:table-row table:style-name="TableRow55">
          <table:table-cell table:style-name="TableCell56">
            <text:p text:style-name="P57">第<text:s/>1<text:s/>次招考</text:p>
          </table:table-cell>
          <table:table-cell table:style-name="TableCell58">
            <text:p text:style-name="P59">110<text:s/>年<text:s/>2<text:s/>月<text:s/>18<text:s/>日(星期四)</text:p>
            <text:p text:style-name="P60">10:00至10:20</text:p>
          </table:table-cell>
          <table:table-cell table:style-name="TableCell61">
            <text:p text:style-name="P62">110<text:s/>年<text:s/>2<text:s/>月<text:s/>18<text:s/>日(星期四)</text:p>
            <text:p text:style-name="P63">10:30至11:00</text:p>
          </table:table-cell>
        </table:table-row>
        <table:table-row table:style-name="TableRow64">
          <table:table-cell table:style-name="TableCell65">
            <text:p text:style-name="P66">第<text:s/>2次招考</text:p>
          </table:table-cell>
          <table:table-cell table:style-name="TableCell67">
            <text:p text:style-name="P68">110<text:s/>年<text:s/>2<text:s/>月<text:s/>19<text:s/>日(星期五)</text:p>
            <text:p text:style-name="P69">10:00至10:20</text:p>
          </table:table-cell>
          <table:table-cell table:style-name="TableCell70">
            <text:p text:style-name="P71">110<text:s/>年<text:s/>2<text:s/>月<text:s/>19<text:s/>日(星期五)</text:p>
            <text:p text:style-name="P72">10:30至11:00</text:p>
          </table:table-cell>
        </table:table-row>
        <table:table-row table:style-name="TableRow73">
          <table:table-cell table:style-name="TableCell74">
            <text:p text:style-name="P75">第<text:s/>3次招考</text:p>
          </table:table-cell>
          <table:table-cell table:style-name="TableCell76">
            <text:p text:style-name="P77">110<text:s/>年<text:s/>2<text:s/>月<text:s/>20<text:s/>日(星期六)</text:p>
            <text:p text:style-name="P78">10:00至10:20</text:p>
          </table:table-cell>
          <table:table-cell table:style-name="TableCell79">
            <text:p text:style-name="P80">110<text:s/>年<text:s/>2<text:s/>月<text:s/>20<text:s/>日(星期六)</text:p>
            <text:p text:style-name="P81">10:30至11:00</text:p>
          </table:table-cell>
        </table:table-row>
        <table:table-row table:style-name="TableRow82">
          <table:table-cell table:style-name="TableCell83">
            <text:p text:style-name="P84">第<text:s/>4<text:s/>次招考</text:p>
          </table:table-cell>
          <table:table-cell table:style-name="TableCell85">
            <text:p text:style-name="P86">110<text:s/>年<text:s/>2<text:s/>月<text:s/>22<text:s/>日(星期一)</text:p>
            <text:p text:style-name="P87">10:00至10:20</text:p>
          </table:table-cell>
          <table:table-cell table:style-name="TableCell88">
            <text:p text:style-name="P89">110<text:s/>年<text:s/>2<text:s/>月<text:s/>22<text:s/>日(星期一)</text:p>
            <text:p text:style-name="P90">10:30至11:00</text:p>
          </table:table-cell>
        </table:table-row>
        <table:table-row table:style-name="TableRow91">
          <table:table-cell table:style-name="TableCell92" table:number-columns-spanned="3">
            <text:p text:style-name="P93">※備註：如前次甄選已錄取足額，不再辦理招考，將於本校網站 （http://www.thps.hc.edu.tw/web/index.php）公告。</text:p>
          </table:table-cell>
          <table:covered-table-cell/>
          <table:covered-table-cell/>
        </table:table-row>
      </table:table>
      <text:p text:style-name="P94"><text:s text:c="4"/>(三)報名地點：本校輔導處（新竹市東大路二段386號）。電話：03-5316675分機166。</text:p>
      <text:p text:style-name="P95"><text:s text:c="18"/>特教組長蔡德誠老師。</text:p>
      <text:p text:style-name="P96"/>
      <text:p text:style-name="P97"/>
      <text:p text:style-name="P98"><text:span text:style-name="T99">七</text:span><text:span text:style-name="T100">、應繳資料</text:span><text:span text:style-name="T101"><text:line-break/></text:span><text:span text:style-name="T102">(一)</text:span><text:span text:style-name="T103">報名表（請貼本人最近</text:span><text:span text:style-name="T104">三個月內半身脫帽照片</text:span><text:span text:style-name="T105">）。</text:span><text:span text:style-name="T106"><text:line-break/></text:span><text:span text:style-name="T107">(二)</text:span><text:span text:style-name="T108">證件：請將下列資料正本（當場查驗、驗畢歸還）及影本（1至</text:span><text:span text:style-name="T109">2</text:span><text:span text:style-name="T110">項需繳影本，影本</text:span><text:span text:style-name="T111"><text:s/></text:span><text:span text:style-name="T112"><text:line-break/></text:span><text:span text:style-name="T113"><text:s text:c="4"/></text:span><text:span text:style-name="T114">加蓋報考人私章）按順序裝訂成冊，並以資料袋裝存（請以A4大小尺寸裝訂）。</text:span><text:span text:style-name="T115"><text:line-break/></text:span><text:span text:style-name="T116"><text:s text:c="3"/></text:span><text:span text:style-name="T117"><text:s/>1.</text:span><text:span text:style-name="T118">國民身份證（正反面影本）。</text:span></text:p>
      <text:p text:style-name="P119">2.學歷證件。</text:p>
      <text:p text:style-name="P120"><text:span text:style-name="T121">八</text:span><text:span text:style-name="T122">、甄選方式：</text:span><text:span text:style-name="T123">採口試方式實施</text:span><text:span text:style-name="T124">，</text:span><text:span text:style-name="T125">口試評比項目如下：</text:span></text:p>
      <text:p text:style-name="P126">(一)工作專業知能。</text:p>
      <text:p text:style-name="P127">(二)溝通協調能力。</text:p>
      <text:p text:style-name="P128">(三)分析判斷能力。</text:p>
      <text:p text:style-name="P129">(四)服務熱忱。</text:p>
      <text:p text:style-name="P130">(五)對本校的瞭解與對新職工作之期許。</text:p>
      <text:p text:style-name="P131">九、甄選結果：</text:p>
      <text:p text:style-name="P132">(一)依報名之甄選證號碼為甄選順序。</text:p>
      <text:p text:style-name="P133"><text:span text:style-name="T134">(</text:span><text:span text:style-name="T135">二</text:span><text:span text:style-name="T136">)</text:span><text:span text:style-name="T137">甄選結果：</text:span><text:span text:style-name="T138">於甄選當天</text:span><text:span text:style-name="T139">下</text:span><text:span text:style-name="T140">午</text:span><text:span text:style-name="T141">2</text:span><text:span text:style-name="T142">點</text:span><text:span text:style-name="T143">前</text:span><text:span text:style-name="T144">於本校網站</text:span></text:p>
      <text:p text:style-name="P145"><text:span text:style-name="T146"><text:s text:c="4"/></text:span><text:span text:style-name="T147">（</text:span><text:a xlink:href="http://www.thps.hc.edu.tw/web/index.php" office:target-frame-name="_top" xlink:show="replace"><text:span text:style-name="T148">http://www.thps.hc.edu.tw/web/index.php</text:span></text:a><text:span text:style-name="T149">)</text:span><text:span text:style-name="T150">最新消息</text:span><text:span text:style-name="T151">公告。</text:span></text:p>
      <text:p text:style-name="P152"><text:span text:style-name="T153">十、</text:span><text:span text:style-name="T154">錄取與報到：</text:span><text:span text:style-name="T155">正取人員請於</text:span><text:span text:style-name="T156">甄選日隔日</text:span><text:span text:style-name="T157">上</text:span><text:span text:style-name="T158">午</text:span><text:span text:style-name="T159">10</text:span><text:span text:style-name="T160">點</text:span><text:span text:style-name="T161">(遇假日順延)</text:span><text:span text:style-name="T162">至</text:span><text:span text:style-name="T163">本校特教組</text:span><text:span text:style-name="T164">報到並辦理應聘事宜，逾時未報到者，以棄權論，由備取人員依序遞補之。</text:span></text:p>
      <text:p text:style-name="P165"><text:span text:style-name="T166">十</text:span><text:span text:style-name="T167">一</text:span><text:span text:style-name="T168">、待遇：</text:span><text:span text:style-name="T169">每小時</text:span><text:span text:style-name="T170">1</text:span><text:span text:style-name="T171">60</text:span><text:span text:style-name="T172">元。</text:span></text:p>
      <text:p text:style-name="P173"><text:span text:style-name="T174">十二、</text:span><text:span text:style-name="T175">附則：</text:span><text:span text:style-name="T176"><text:line-break/></text:span><text:span text:style-name="T177">(一)</text:span><text:span text:style-name="T178">已繳交之相關證件影本概不退還。繳驗之証明文件，如有不實，除取消甄選或錄取</text:span><text:span text:style-name="T179"><text:line-break/><text:s text:c="4"/></text:span><text:span text:style-name="T180">資格外，如涉及刑責由報考者自行負責。</text:span><text:span text:style-name="T181"><text:line-break/></text:span><text:span text:style-name="T182">(二)</text:span><text:span text:style-name="T183">經選聘合格錄取者於應聘後，不得再至他校應徵</text:span><text:span text:style-name="T184">。</text:span><text:span text:style-name="T185"><text:line-break/></text:span><text:span text:style-name="T186">(三)</text:span><text:span text:style-name="T187">簡章及報名表請自行至本校網站</text:span><text:span text:style-name="T188">（</text:span><text:a xlink:href="http://www.thps.hc.edu.tw/web/index.php" office:target-frame-name="_top" xlink:show="replace"><text:span text:style-name="T189">http://www.thps.hc.edu.tw/web/index.php</text:span></text:a><text:span text:style-name="T190">）</text:span><text:bookmark-start text:name="_Hlt363118304"/><text:bookmark-start text:name="_Hlt363118305"/><text:bookmark-end text:name="_Hlt363118304"/><text:bookmark-end text:name="_Hlt363118305"/></text:p>
      <text:p text:style-name="P191"><text:span text:style-name="T192"><text:s text:c="8"/></text:span><text:span text:style-name="T193">最新消息</text:span><text:span text:style-name="T194">下載</text:span><text:span text:style-name="T195">或本</text:span><text:span text:style-name="T196">校輔導處索取</text:span><text:span text:style-name="T197">。（恕不接受通訊函索）</text:span></text:p>
      <text:p text:style-name="P198">十三、本簡章如有未盡事宜，依有關法令規定辦理。</text:p>
      <text:p text:style-name="P199"/>
      <text:p text:style-name="P200"/>
      <text:p text:style-name="P201"/>
      <text:p text:style-name="P202">新竹市北區載熙國民小學109學年度第二學期特教助理員甄試報名表</text:p>
      <text:p text:style-name="P203"/>
      <text:p text:style-name="P204"><text:s text:c="34"/>甄選證號碼：〔 <text:s/><text:s text:c="4"/><text:s text:c="2"/>〕</text:p>
      <text:p text:style-name="P205"/>
      <text:p text:style-name="P206">一、個人基本資料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 table:number-rows-spanned="2">
            <text:p text:style-name="P223">照 <text:s text:c="4"/>片</text:p>
          </table:table-cell>
          <table:covered-table-cell/>
          <table:covered-table-cell/>
          <table:table-cell table:style-name="TableCell224">
            <text:p text:style-name="P225">姓 <text:s/>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>出生年月日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 text:c="2"/>年 <text:s text:c="4"/>月 <text:s text:c="4"/>日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性 <text:s/>別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>身份證字號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通訊地址</text:p>
          </table:table-cell>
          <table:table-cell table:style-name="TableCell245" table:number-columns-spanned="12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電 <text:s/>話</text:p>
          </table:table-cell>
          <table:table-cell table:style-name="TableCell251" table:number-columns-spanned="7">
            <text:p text:style-name="P252">（O）</text:p>
            <text:p text:style-name="P253"/>
            <text:p text:style-name="P254"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手 <text:s/>機</text:p>
          </table:table-cell>
          <table:covered-table-cell/>
          <table:covered-table-cell/>
          <table:table-cell table:style-name="TableCell257" table:number-columns-spanned="2"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學 <text:s text:c="4"/>歷</text:p>
            <text:p text:style-name="P263">（含目前進修中之學位與學分）</text:p>
          </table:table-cell>
          <table:table-cell table:style-name="TableCell264" table:number-columns-spanned="12">
            <text:p text:style-name="P26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2">
            <text:p text:style-name="P2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8">
            <text:p text:style-name="P272">經 <text:s text:c="4"/>歷</text:p>
          </table:table-cell>
          <table:table-cell table:style-name="TableCell273">
            <text:p text:style-name="P274">序號.</text:p>
          </table:table-cell>
          <table:table-cell table:style-name="TableCell275" table:number-columns-spanned="3">
            <text:p text:style-name="P276">服務單位</text:p>
          </table:table-cell>
          <table:covered-table-cell/>
          <table:covered-table-cell/>
          <table:table-cell table:style-name="TableCell277" table:number-columns-spanned="4">
            <text:p text:style-name="P278">擔任職務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起迄年月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.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年 <text:s text:c="2"/>月 <text:s text:c="2"/>日至 <text:s text:c="2"/>年 <text:s text:c="2"/>月 <text:s text:c="2"/>日<text:s/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.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4.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5.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6.</text:p>
          </table:table-cell>
          <table:table-cell table:style-name="TableCell335" table:number-columns-spanned="3">
            <text:p text:style-name="P336"><text:s/></text:p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<text:s text:c="4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7.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</table:table>
      <text:soft-page-break/>
      <text:p text:style-name="P352">二、專業知能與自我介紹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 table:number-rows-spanned="3">
            <text:p text:style-name="P363">專長陳述（詳列並</text:p>
            <text:p text:style-name="P364">說明）</text:p>
          </table:table-cell>
          <table:covered-table-cell/>
          <table:table-cell table:style-name="TableCell365" table:number-columns-spanned="5">
            <text:p text:style-name="P366">第一專長：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5">
            <text:p text:style-name="P370">第二專長：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5">
            <text:p text:style-name="P374">其他專長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服務特殊學生具體事實：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/>
            <text:p text:style-name="P397">三、基本資料審核與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項目名稱</text:p>
          </table:table-cell>
          <table:table-cell table:style-name="TableCell401" table:number-columns-spanned="3">
            <text:p text:style-name="P402">1.國民身份證</text:p>
          </table:table-cell>
          <table:covered-table-cell/>
          <table:covered-table-cell/>
          <table:table-cell table:style-name="TableCell403" table:number-columns-spanned="3">
            <text:p text:style-name="P404"><text:span text:style-name="T405">□符合 <text:s text:c="3"/>□不符合</text:span>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2.學歷證件</text:p>
          </table:table-cell>
          <table:covered-table-cell/>
          <table:covered-table-cell/>
          <table:table-cell table:style-name="TableCell410" table:number-columns-spanned="3">
            <text:p text:style-name="P411"><text:span text:style-name="T412">□符合 <text:s text:c="3"/>□不符合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審查結果</text:p>
            <text:p text:style-name="P416">收件人員簽章</text:p>
          </table:table-cell>
          <table:table-cell table:style-name="TableCell417" table:number-columns-spanned="2">
            <text:p text:style-name="P418">合於</text:p>
            <text:p text:style-name="P419">規定</text:p>
          </table:table-cell>
          <table:covered-table-cell/>
          <table:table-cell table:style-name="TableCell420">
            <text:p text:style-name="P421">資格</text:p>
            <text:p text:style-name="P422">不符</text:p>
          </table:table-cell>
          <table:table-cell table:style-name="TableCell423" table:number-rows-spanned="2">
            <text:p text:style-name="P424">審查</text:p>
            <text:p text:style-name="P425">人員</text:p>
            <text:p text:style-name="P426">簽章</text:p>
          </table:table-cell>
          <table:table-cell table:style-name="TableCell427">
            <text:p text:style-name="P428">特教組長</text:p>
          </table:table-cell>
          <table:table-cell table:style-name="TableCell429">
            <text:p text:style-name="P430">輔導主任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三義國民中學九十四年三至六月特殊教育助理人員甄選簡章</dc:title>
    <dc:subject/>
    <meta:initial-creator>USER</meta:initial-creator>
    <dc:creator>thps265</dc:creator>
    <meta:creation-date>2021-02-08T03:26:00Z</meta:creation-date>
    <dc:date>2021-02-08T03:26:00Z</dc:date>
    <meta:print-date>2018-07-20T00:54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30" meta:character-count="2207" meta:row-count="15" meta:non-whitespace-character-count="1881"/>
  </office:meta>
</office:document-meta>
</file>