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Textbody" style:list-style-name="LFO1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Textbody" style:list-style-name="LFO1" style:family="paragraph">
      <style:paragraph-properties fo:text-align="justify" fo:line-height="0.3472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/><text:s text:c="11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p text:style-name="P529"/>
      <text:p text:style-name="P530">填表說明</text:p>
      <text:list text:style-name="LFO1" text:continue-numbering="true">
        <text:list-item>
          <text:p text:style-name="P531"><text:span text:style-name="T532">各縣市政府及直轄市政府推薦人數在</text:span><text:span text:style-name="T533">2</text:span><text:span text:style-name="T534">名以上</text:span><text:span text:style-name="T535">者，須在「推薦順序」欄位內註明</text:span><text:span text:style-name="T536">優先順序（排序不得重複）</text:span><text:span text:style-name="T537">，以作為複審審議時之參考，並</text:span><text:span text:style-name="T538">請</text:span><text:soft-page-break/><text:span text:style-name="T539">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</text:span><text:span text:style-name="T594">ttp://excellentteacher.moe.edu.tw/</text:span></text:a><text:span text:style-name="T595">）。</text:span></text:p>
        </text:list-item>
        <text:list-item>
          <text:p text:style-name="P596"><text:span text:style-name="T597">本表送出前，請直轄市、縣</text:span><text:span text:style-name="T598">(</text:span><text:span text:style-name="T599">市</text:span><text:span text:style-name="T600">)</text:span><text:span text:style-name="T601">政府協助檢視本表各欄位是否確實完成填列，</text:span><text:span text:style-name="T602">上傳良師興國網站內容應與紙本推薦表內容一致</text:span><text:span text:style-name="T6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教師</dc:creator>
    <meta:creation-date>2021-01-21T05:19:00Z</meta:creation-date>
    <dc:date>2021-01-21T05:19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5" meta:character-count="1912" meta:row-count="13" meta:non-whitespace-character-count="1630"/>
  </office:meta>
</office:document-meta>
</file>