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7" style:family="table-row">
      <style:table-row-properties style:min-row-height="0.2986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777in" fo:margin-left="0.325in" fo:text-indent="-0.3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58"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text:soft-page-break/>分者，或平時考核經獎懲相互抵銷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3">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text:soft-page-break/>注意事項第七點第一項第一款規定，不發給年終工作獎金。</text:p>
              </text:list-item>
              <text:list-item>
                <text:p text:style-name="P34">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5">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6">參酌一百零八年公立學校教師年終工作獎金發給補充規定第二點規定訂定。</text:p>
              </text:list-item>
            </text:list>
          </table:table-cell>
        </table:table-row>
        <text:soft-page-break/>
        <table:table-row table:style-name="TableRow37">
          <table:table-cell table:style-name="TableCell38">
            <text:p text:style-name="P39">三、依教師法規定予以停聘之教師，其年終工作獎金依下列規定辦理：</text:p>
            <text:p text:style-name="P40">(一)依教師法第十八條第一項予以終局停聘生效（包括一百零九年十二月二日以後生效），當年不發給年終工作獎金。</text:p>
            <text:p text:style-name="P41">(二)依教師法第二十一條第二款、第三款予以當然暫時停聘，於停聘事由消滅後，並回復聘任者，其年終工作獎金之本(年功)薪、學術研究加給及主管職務加給部分，均按實際在職月數比例發給。</text:p>
            <text:p text:style-name="P42">(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零九年復聘者，其年終工作獎金應俟一百零八學年度成績考核辦理後，配合考核等次再行辦理。</text:p>
          </table:table-cell>
          <table:table-cell table:style-name="TableCell46">
            <text:p text:style-name="P47"><text:span text:style-name="T48">一、參酌一百零九年軍公教人員年終工作獎金發給注意事項第六點第一項第三款至第五款規定有關因案停職人員年終工作獎金發給方式，明定教師如依教師法規定各種樣態予以停聘之年終工作獎金發給方式，並明定十二月份仍停聘者</text:span><text:span text:style-name="T49">(</text:span><text:span text:style-name="T50">包含十二月一日在職、同月二日至三十一日停聘者</text:span><text:span text:style-name="T51">)</text:span><text:span text:style-name="T52">，當年均暫不發給年終工作獎金，嗣後如經復聘且有補發停聘期間本</text:span><text:span text:style-name="T53">(</text:span><text:span text:style-name="T54">年功</text:span><text:span text:style-name="T55">)</text:span><text:span text:style-name="T56">薪者，再予以補發之規定。</text:span></text:p>
            <text:p text:style-name="P57">二、另因教師年終工作獎金應視其考核結果辦理，爰明定一百零九年有復聘在職者，其年終工作獎金應俟一百零八學年度成績考核辦理後，配合考核等次再行辦理。</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百零一年公立學校教師年終工作獎金發給補充規定條文對照表</dc:title>
    <meta:initial-creator>給與福利處第二科林立曼</meta:initial-creator>
    <dc:creator>人事室</dc:creator>
    <meta:creation-date>2021-01-13T05:22:00Z</meta:creation-date>
    <dc:date>2021-01-13T05:22:00Z</dc:date>
    <meta:print-date>2021-01-12T09:42: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71" meta:character-count="2483" meta:row-count="17" meta:non-whitespace-character-count="2116"/>
  </office:meta>
</office:document-meta>
</file>