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文鼎粗隸" style:font-name-asian="文鼎粗隸" fo:font-size="20pt" style:font-size-asian="20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1666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0.5194in" style:use-optimal-column-width="false"/>
    </style:style>
    <style:style style:name="TableColumn19" style:family="table-column">
      <style:table-column-properties style:column-width="3.3333in" style:use-optimal-column-width="false"/>
    </style:style>
    <style:style style:name="TableColumn20" style:family="table-column">
      <style:table-column-properties style:column-width="1.8333in" style:use-optimal-column-width="false"/>
    </style:style>
    <style:style style:name="TableColumn21" style:family="table-column">
      <style:table-column-properties style:column-width="1.1222in" style:use-optimal-column-width="false"/>
    </style:style>
    <style:style style:name="Table17" style:family="table">
      <style:table-properties style:width="6.8083in" fo:margin-left="0in" table:align="left"/>
    </style:style>
    <style:style style:name="TableRow22" style:family="table-row">
      <style:table-row-properties style:min-row-height="0.3333in" style:use-optimal-row-height="false" fo:keep-together="always"/>
    </style:style>
    <style:style style:name="TableCell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475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75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75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75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475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75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75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75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475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475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475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4756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3472in" fo:margin-right="0.1666in"/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P133" style:parent-style-name="內文" style:family="paragraph">
      <style:paragraph-properties style:line-height-at-least="0in"/>
    </style:style>
    <style:style style:name="P134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109年度年終工作獎金申請書</text:p>
      <text:p text:style-name="P2">本人擬於貴校申請109年度年終工作獎金，特切結事項如下，若有不實，願無條件繳回，並自負一切法律責任：</text:p>
      <text:list text:style-name="LFO1" text:continue-numbering="true">
        <text:list-item>
          <text:p text:style-name="P3">本年度之年終工作獎金僅在貴校請領，未於其他機關學校請領。</text:p>
        </text:list-item>
        <text:list-item>
          <text:p text:style-name="P4">本人109年度於貴校及其他公務機關或公立學校服務年資詳列如下。（非本校年資請繳驗證明文件）</text:p>
        </text:list-item>
      </text:list>
      <text:p text:style-name="P5"/>
      <text:p text:style-name="P6">此致　　新竹市北區載熙國民小學</text:p>
      <text:p text:style-name="P7"/>
      <text:p text:style-name="P8"><text:span text:style-name="T9">申請人： <text:s text:c="13"/></text:span><text:span text:style-name="T10">（簽名</text:span><text:span text:style-name="T11">或</text:span><text:span text:style-name="T12">蓋章）</text:span><text:span text:style-name="T13"><text:s text:c="2"/></text:span><text:span text:style-name="T14">身分證字號：</text:span></text:p>
      <text:p text:style-name="P15">住址： <text:s text:c="27"/>電話：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10</text:span><text:span text:style-name="T26">9</text:span><text:span text:style-name="T27">年度服務年資一覽表</text:span><text:span text:style-name="T28">（按時間先後，1→12月）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編號</text:p>
          </table:table-cell>
          <table:table-cell table:style-name="TableCell32">
            <text:p text:style-name="P33">服務機關學校</text:p>
          </table:table-cell>
          <table:table-cell table:style-name="TableCell34">
            <text:p text:style-name="P35">起訖時間</text:p>
          </table:table-cell>
          <table:table-cell table:style-name="TableCell36">
            <text:p text:style-name="P37">日<text:s/>數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合計</text:p>
          </table:table-cell>
          <table:table-cell table:style-name="TableCell131" table:number-columns-spanned="3">
            <text:p text:style-name="P132">日</text:p>
          </table:table-cell>
          <table:covered-table-cell/>
          <table:covered-table-cell/>
        </table:table-row>
      </table:table>
      <text:p text:style-name="P133"/>
      <text:p text:style-name="P134">教學組長<text:s text:c="11"/>教務主任<text:s text:c="11"/>人事主任<text:s text:c="14"/>校長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終工作獎金申請書</dc:title>
    <dc:subject/>
    <meta:initial-creator>YCC COBRA</meta:initial-creator>
    <dc:creator>user</dc:creator>
    <meta:creation-date>2020-12-31T04:14:00Z</meta:creation-date>
    <dc:date>2020-12-31T04:14:00Z</dc:date>
    <meta:print-date>2014-12-11T03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