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3" style:parent-style-name="預設段落字型" style:family="text">
      <style:text-properties style:font-name-asian="新細明體, serif" fo:font-weight="bold" style:font-weight-asian="bold" fo:color="#050505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color="#050505" style:font-size-complex="16pt" fo:language="en" fo:country="US"/>
    </style:style>
    <style:style style:name="T5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T6" style:parent-style-name="預設段落字型" style:family="text">
      <style:text-properties fo:font-weight="bold" style:font-weight-asian="bold" fo:color="#050505" style:font-size-complex="16pt" fo:language="en" fo:country="US"/>
    </style:style>
    <style:style style:name="T7" style:parent-style-name="預設段落字型" style:family="text">
      <style:text-properties style:font-name-asian="新細明體, serif" fo:font-weight="bold" style:font-weight-asian="bold" fo:color="#050505" style:font-size-complex="16pt"/>
    </style:style>
    <style:style style:name="P8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9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10" style:parent-style-name="Textbody" style:list-style-name="LFO47" style:family="paragraph">
      <style:paragraph-properties fo:margin-top="0.0395in" fo:margin-bottom="0.0395in" fo:background-color="#FFFFFF"/>
    </style:style>
    <style:style style:name="T11" style:parent-style-name="預設段落字型" style:family="text">
      <style:text-properties style:font-name-asian="新細明體, serif" fo:color="#050505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13" style:parent-style-name="Textbody" style:list-style-name="LFO47" style:family="paragraph">
      <style:paragraph-properties fo:margin-top="0.0395in" fo:margin-bottom="0.0395in" fo:background-color="#FFFFFF"/>
    </style:style>
    <style:style style:name="T1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5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7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19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0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1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2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23" style:parent-style-name="Textbody" style:list-style-name="LFO47" style:family="paragraph">
      <style:paragraph-properties fo:margin-top="0.0395in" fo:margin-bottom="0.0395in" fo:background-color="#FFFFFF"/>
    </style:style>
    <style:style style:name="T24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5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T27" style:parent-style-name="預設段落字型" style:family="text">
      <style:text-properties style:font-name-asian="新細明體, serif" fo:color="#050505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-asian="新細明體, serif" fo:color="#050505" fo:font-size="14pt" style:font-size-asian="14pt" style:font-size-complex="14pt"/>
    </style:style>
    <style:style style:name="P29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0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1" style:parent-style-name="Textbody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/>
    </style:style>
    <style:style style:name="P32" style:parent-style-name="Textbody" style:list-style-name="LFO48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3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4" style:parent-style-name="Textbody" style:list-style-name="LFO47" style:family="paragraph">
      <style:paragraph-properties fo:margin-top="0.0395in" fo:margin-bottom="0.0395in" fo:background-color="#FFFFFF"/>
      <style:text-properties style:font-name-asian="新細明體, serif" fo:color="#050505" fo:font-size="14pt" style:font-size-asian="14pt" style:font-size-complex="14pt" fo:language="en" fo:country="US"/>
    </style:style>
    <style:style style:name="P35" style:parent-style-name="Textbody" style:family="paragraph">
      <style:paragraph-properties fo:margin-top="0.0395in" fo:margin-bottom="0.0395in" fo:background-color="#FFFFFF"/>
      <style:text-properties fo:color="#050505" fo:font-size="14pt" style:font-size-asian="14pt" style:font-size-complex="14pt" fo:language="en" fo:country="US"/>
    </style:style>
    <style:style style:name="P36" style:parent-style-name="PT--對齊邊線0" style:family="paragraph">
      <style:text-properties style:font-size-complex="14pt"/>
    </style:style>
  </office:automatic-styles>
  <office:body>
    <office:text text:use-soft-page-breaks="true">
      <text:p text:style-name="P1"><text:span text:style-name="T2">台電北部展示館防疫公告</text:span><text:span text:style-name="T3"><text:s text:c="2"/></text:span><text:span text:style-name="T4">109</text:span><text:span text:style-name="T5">年</text:span><text:span text:style-name="T6">6</text:span><text:span text:style-name="T7">月版</text:span></text:p>
      <text:p text:style-name="P8">【台電北部展示館防疫公告】</text:p>
      <text:p text:style-name="P9">配合中央流行疫情指揮中心防疫新生活運動，敬請來館民眾配合下列事項：</text:p>
      <text:list text:style-name="LFO47" text:continue-numbering="true">
        <text:list-item>
          <text:p text:style-name="P10"><text:span text:style-name="T11">入</text:span><text:span text:style-name="T12">館時配合填寫「入館實聯制登記」。</text:span></text:p>
        </text:list-item>
        <text:list-item>
          <text:p text:style-name="P13"><text:span text:style-name="T14">配合測量額溫，超過</text:span><text:span text:style-name="T15">37.5</text:span><text:span text:style-name="T16">度</text:span><text:span text:style-name="T17">(</text:span><text:span text:style-name="T18">含</text:span><text:span text:style-name="T19">)</text:span><text:span text:style-name="T20">以上者，請勿入館。</text:span></text:p>
        </text:list-item>
        <text:list-item>
          <text:p text:style-name="P21">入館前進行酒精乾洗手。</text:p>
        </text:list-item>
        <text:list-item>
          <text:p text:style-name="P22">進入館內空間，請務必配戴口罩。</text:p>
        </text:list-item>
        <text:list-item>
          <text:p text:style-name="P23"><text:span text:style-name="T24">建議保持室內</text:span><text:span text:style-name="T25">1.5</text:span><text:span text:style-name="T26">公尺、室外</text:span><text:span text:style-name="T27">1</text:span><text:span text:style-name="T28">公尺以上社交距離進行參觀。</text:span></text:p>
        </text:list-item>
        <text:list-item>
          <text:p text:style-name="P29">若來賓於參觀時出現不適症狀，請主動立即告知館內工作人員。</text:p>
        </text:list-item>
      </text:list>
      <text:p text:style-name="P30"/>
      <text:p text:style-name="P31">【團體預約注意事項】</text:p>
      <text:list text:style-name="LFO47">
        <text:list-item text:start-value="1">
          <text:p text:style-name="P32">入館前請事先下載實聯制表格，填寫入館人員之相關聯絡資訊，於當日入館參觀前量測體溫並填寫完成後，交予現場工作人員。</text:p>
        </text:list-item>
        <text:list-item>
          <text:p text:style-name="P33">若團體中有一人發燒，則全體人員皆不可入館參觀。</text:p>
        </text:list-item>
        <text:list-item>
          <text:p text:style-name="P34">參觀全程請配戴口罩，若有未配戴口罩者，謝絕參觀。</text:p>
        </text:list-item>
      </text:list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THPS</meta:initial-creator>
    <dc:creator>教師</dc:creator>
    <meta:creation-date>2020-10-30T03:27:00Z</meta:creation-date>
    <dc:date>2020-10-30T03:27:00Z</dc:date>
    <meta:template xlink:href="swriter.ott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9" meta:row-count="2" meta:non-whitespace-character-count="273"/>
  </office:meta>
</office:document-meta>
</file>