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justify" fo:margin-left="0.25in" fo:margin-right="-0.2166in" fo:text-indent="0.0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fo:text-align="justify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Textbody" style:family="paragraph">
      <style:paragraph-properties fo:text-align="justify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family="paragraph">
      <style:paragraph-properties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fo:widows="2" fo:orphans="2" fo:margin-top="0.0312in" fo:margin-bottom="0.0312in" fo:margin-right="0.0312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Textbody" style:family="paragraph">
      <style:paragraph-properties fo:text-align="justify" fo:margin-left="0.6388in" fo:text-indent="-0.456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Textbody" style:family="paragraph">
      <style:paragraph-properties fo:text-align="justify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2" style:family="table-column">
      <style:table-column-properties style:column-width="1.0819in" style:use-optimal-column-width="false"/>
    </style:style>
    <style:style style:name="TableColumn33" style:family="table-column">
      <style:table-column-properties style:column-width="5.6076in" style:use-optimal-column-width="false"/>
    </style:style>
    <style:style style:name="Table31" style:family="table">
      <style:table-properties style:width="6.6895in" fo:margin-left="0.5673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49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50" style:family="table-row">
      <style:table-row-properties style:min-row-height="0.303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line-height-at-least="0.2777in"/>
    </style:style>
    <style:style style:name="T5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69" style:family="table-row">
      <style:table-row-properties style:min-row-height="0.303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style:line-height-at-least="0.2777in"/>
    </style:style>
    <style:style style:name="T72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line-height-at-least="0.2777in"/>
    </style:style>
    <style:style style:name="T75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style:line-height-at-least="0.2777in"/>
    </style:style>
    <style:style style:name="T83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87" style:family="table-row">
      <style:table-row-properties style:min-row-height="0.28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97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 style:line-height-at-least="0.2777in" fo:margin-left="0.7763in" fo:text-indent="-0.776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103" style:parent-style-name="Textbody" style:family="paragraph">
      <style:paragraph-properties fo:text-align="justify" fo:margin-left="1.4958in" fo:text-indent="-1.259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Textbody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Textbody" style:family="paragraph">
      <style:paragraph-properties fo:widows="2" fo:orphans="2" fo:margin-top="0.0312in" fo:margin-bottom="0.0312in" style:line-height-at-least="0.2777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29" style:parent-style-name="Textbody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Textbody" style:family="paragraph">
      <style:paragraph-properties fo:widows="2" fo:orphans="2" fo:margin-top="0.0312in" fo:margin-bottom="0.0312in" fo:margin-left="0.5736in" fo:margin-right="0.0312in" fo:text-indent="-0.5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標楷體" style:font-name-complex="Tahoma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3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>
          <style:tab-stop style:type="left" style:position="-0.2944in"/>
          <style:tab-stop style:type="left" style:position="-0.195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right="0.0312in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2" style:parent-style-name="Textbody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Textbody" style:family="paragraph">
      <style:paragraph-properties fo:break-before="page" style:snap-to-layout-grid="false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6" style:parent-style-name="Textbody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0" style:parent-style-name="Textbody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1.3784in" style:use-optimal-column-width="false"/>
    </style:style>
    <style:style style:name="TableColumn165" style:family="table-column">
      <style:table-column-properties style:column-width="4.3534in" style:use-optimal-column-width="false"/>
    </style:style>
    <style:style style:name="Table163" style:family="table">
      <style:table-properties style:width="5.7319in" fo:margin-left="0in" table:align="center"/>
    </style:style>
    <style:style style:name="TableRow166" style:family="table-row">
      <style:table-row-properties style:min-row-height="0.3958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4013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3777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83" style:family="table-column">
      <style:table-column-properties style:column-width="1.0833in" style:use-optimal-column-width="false"/>
    </style:style>
    <style:style style:name="TableColumn184" style:family="table-column">
      <style:table-column-properties style:column-width="1.575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0.4923in" style:use-optimal-column-width="false"/>
    </style:style>
    <style:style style:name="TableColumn188" style:family="table-column">
      <style:table-column-properties style:column-width="0.5326in" style:use-optimal-column-width="false"/>
    </style:style>
    <style:style style:name="Table182" style:family="table">
      <style:table-properties style:width="5.75in" fo:margin-left="0in" table:align="center"/>
    </style:style>
    <style:style style:name="TableRow189" style:family="table-row">
      <style:table-row-properties style:min-row-height="0.486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 fo:line-height="0.2777in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4166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min-row-height="0.489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min-row-height="0.3416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P232" style:parent-style-name="Textbody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/>
    </style:style>
    <style:style style:name="TableRow237" style:family="table-row">
      <style:table-row-properties style:min-row-height="0.3763in" style:use-optimal-row-height="false"/>
    </style:style>
    <style:style style:name="P238" style:parent-style-name="內文" style:family="paragraph">
      <style:paragraph-properties fo:widows="2" fo:orphans="2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text-properties style:font-name="標楷體" style:font-name-asian="標楷體"/>
    </style:style>
    <style:style style:name="TableRow244" style:family="table-row">
      <style:table-row-properties style:min-row-height="0.458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9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252" style:family="table-column">
      <style:table-column-properties style:column-width="1.0833in" style:use-optimal-column-width="false"/>
    </style:style>
    <style:style style:name="TableColumn253" style:family="table-column">
      <style:table-column-properties style:column-width="1.575in" style:use-optimal-column-width="false"/>
    </style:style>
    <style:style style:name="TableColumn254" style:family="table-column">
      <style:table-column-properties style:column-width="1.0826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0.4923in" style:use-optimal-column-width="false"/>
    </style:style>
    <style:style style:name="TableColumn257" style:family="table-column">
      <style:table-column-properties style:column-width="0.5326in" style:use-optimal-column-width="false"/>
    </style:style>
    <style:style style:name="Table251" style:family="table">
      <style:table-properties style:width="5.75in" fo:margin-left="0in" table:align="center"/>
    </style:style>
    <style:style style:name="TableRow258" style:family="table-row">
      <style:table-row-properties style:min-row-height="0.486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Textbody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416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489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TableRow296" style:family="table-row">
      <style:table-row-properties style:min-row-height="0.4284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/>
      <style:text-properties style:font-name="標楷體" style:font-name-asian="標楷體"/>
    </style:style>
    <style:style style:name="P301" style:parent-style-name="Textbody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text-properties style:font-name="標楷體" style:font-name-asian="標楷體"/>
    </style:style>
    <style:style style:name="TableRow306" style:family="table-row">
      <style:table-row-properties style:min-row-height="0.3756in"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text-properties style:font-name="標楷體" style:font-name-asian="標楷體"/>
    </style:style>
    <style:style style:name="TableRow313" style:family="table-row">
      <style:table-row-properties style:min-row-height="0.534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320" style:parent-style-name="Textbody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新竹市109年度國民中小學本土教育整體推動方案</text:p>
      <text:p text:style-name="P2"><text:span text:style-name="T3">學生客家文化生活體驗營</text:span></text:p>
      <text:p text:style-name="P4">壹、緣起</text:p>
      <text:p text:style-name="P5"><text:span text:style-name="T6">一、參加文化體驗活動，學習客家語言了解客家文化。</text:span></text:p>
      <text:p text:style-name="P7">二、透過相關文化體驗活動，拓展孩童視野，建立孩童自我信心。</text:p>
      <text:p text:style-name="P8">三、藉由體驗活動，傳承客家文化。</text:p>
      <text:p text:style-name="P9">貳、依據</text:p>
      <text:p text:style-name="P10">一、教育部國民及學前教育署107年3月6日臺教國署國字第1070001409B</text:p>
      <text:p text:style-name="P11">號令修正「教育部國民及學前教育署推動國民中小學本土教育補助要點」</text:p>
      <text:p text:style-name="P12">辦理。</text:p>
      <text:p text:style-name="P13">二、新竹市109學年度國民中小學本土教育整體推動方案。</text:p>
      <text:p text:style-name="P14">參、目標</text:p>
      <text:p text:style-name="P15">一、結合教育部政策推動，於多元課程及活動等各項方式加入本土語言，辦理客家文化生活體驗營一日遊。</text:p>
      <text:p text:style-name="P16">二、透過農場沈浸式客語學習活動，提升客語能力，緬懷客家先祖的耕作環境情狀及田園生活。</text:p>
      <text:p text:style-name="P17">三、讓孩童「做中學」的親身體驗，培養基本的生活能力，達到傳承客家文化意涵。</text:p>
      <text:p text:style-name="P18">肆、辦理單位</text:p>
      <text:p text:style-name="P19">一、指導單位：教育部國民及學前教育署</text:p>
      <text:p text:style-name="P20">二、主辦單位：新竹市政府</text:p>
      <text:p text:style-name="P21">三、承辦單位：新竹市三民國民小學</text:p>
      <text:p text:style-name="P22"><text:span text:style-name="T23">伍、實施方式</text:span></text:p>
      <text:p text:style-name="P24">一、參加對象：本市國小四〜六年級選修客家語學生共80人次。</text:p>
      <text:p text:style-name="P25"><text:span text:style-name="T26">二</text:span><text:span text:style-name="T27">、講師</text:span><text:span text:style-name="T28">:</text:span><text:span text:style-name="T29">邀請客家語輔導團教師及客家文史工作者擔任。</text:span></text:p>
      <text:soft-page-break/>
      <text:p text:style-name="P30">三、課程內容：如課程表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間</text:p>
          </table:table-cell>
          <table:table-cell table:style-name="TableCell37">
            <text:p text:style-name="P38">10月20日(二)</text:p>
          </table:table-cell>
        </table:table-row>
        <table:table-row table:style-name="TableRow39">
          <table:table-cell table:style-name="TableCell40">
            <text:p text:style-name="P41">08:00~08:30</text:p>
          </table:table-cell>
          <table:table-cell table:style-name="TableCell42">
            <text:p text:style-name="P43">報到：三民國小彩虹館前</text:p>
          </table:table-cell>
        </table:table-row>
        <table:table-row table:style-name="TableRow44">
          <table:table-cell table:style-name="TableCell45">
            <text:p text:style-name="P46">08:30~09:30</text:p>
          </table:table-cell>
          <table:table-cell table:style-name="TableCell47">
            <text:p text:style-name="P48">出發:羅屋書院＋有獎徵答(車上)</text:p>
            <text:p text:style-name="P49">（講師：關東國小黃秋燕老師、培英國中黃惠琴老師）</text:p>
          </table:table-cell>
        </table:table-row>
        <table:table-row table:style-name="TableRow50">
          <table:table-cell table:style-name="TableCell51">
            <text:p text:style-name="P52">09:30~11:30</text:p>
          </table:table-cell>
          <table:table-cell table:style-name="TableCell53">
            <text:p text:style-name="P54"><text:span text:style-name="T55">東安古橋</text:span><text:span text:style-name="T56">→</text:span><text:span text:style-name="T57">牛欄河畔</text:span><text:span text:style-name="T58">→</text:span><text:span text:style-name="T59">古建築巡禮</text:span><text:span text:style-name="T60">→</text:span><text:span text:style-name="T61">關西石店子老街</text:span><text:span text:style-name="T62">→</text:span><text:span text:style-name="T63">渡南古道</text:span><text:span text:style-name="T64">→</text:span><text:span text:style-name="T65">南山田園</text:span><text:span text:style-name="T66">(</text:span><text:span text:style-name="T67">以上行程視天候會進行彈性調整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<text:span text:style-name="T72">11:30~13:10</text:span></text:p>
          </table:table-cell>
          <table:table-cell table:style-name="TableCell73">
            <text:p text:style-name="P74"><text:span text:style-name="T75">午餐時光</text:span><text:span text:style-name="T76">----</text:span><text:span text:style-name="T77">客家菜包</text:span><text:span text:style-name="T78">DIY&amp;</text:span><text:span text:style-name="T79">客家風味餐</text:span></text:p>
          </table:table-cell>
        </table:table-row>
        <table:table-row table:style-name="TableRow80">
          <table:table-cell table:style-name="TableCell81">
            <text:p text:style-name="P82"><text:span text:style-name="T83">13:10~13:30</text:span></text:p>
          </table:table-cell>
          <table:table-cell table:style-name="TableCell84">
            <text:p text:style-name="P85"><text:span text:style-name="T86">前往紅茶公司</text:span></text:p>
          </table:table-cell>
        </table:table-row>
        <table:table-row table:style-name="TableRow87">
          <table:table-cell table:style-name="TableCell88">
            <text:p text:style-name="P89">13:30~14:30</text:p>
          </table:table-cell>
          <table:table-cell table:style-name="TableCell90">
            <text:p text:style-name="P91">台灣紅茶公司地方文化館參訪</text:p>
          </table:table-cell>
        </table:table-row>
        <table:table-row table:style-name="TableRow92">
          <table:table-cell table:style-name="TableCell93">
            <text:p text:style-name="P94">14:30~15:30</text:p>
          </table:table-cell>
          <table:table-cell table:style-name="TableCell95">
            <text:p text:style-name="P96">回程:有獎徵答(車上)</text:p>
            <text:p text:style-name="P97">（講師：三民國小胡小慧老師、三民國小葉秋美老師）</text:p>
          </table:table-cell>
        </table:table-row>
        <table:table-row table:style-name="TableRow98">
          <table:table-cell table:style-name="TableCell99">
            <text:p text:style-name="P100">15:30</text:p>
          </table:table-cell>
          <table:table-cell table:style-name="TableCell101">
            <text:p text:style-name="P102">快樂賦歸：三民國小校門口</text:p>
          </table:table-cell>
        </table:table-row>
      </table:table>
      <text:p text:style-name="P103"><text:span text:style-name="T104">四、報名方式：</text:span><text:span text:style-name="T105">9</text:span><text:span text:style-name="T106">月</text:span><text:span text:style-name="T107">23</text:span><text:span text:style-name="T108">日（三）</text:span><text:span text:style-name="T109">8:00</text:span><text:span text:style-name="T110">起至</text:span><text:span text:style-name="T111">9</text:span><text:span text:style-name="T112">月</text:span><text:span text:style-name="T113">30</text:span><text:span text:style-name="T114">日（三）</text:span><text:span text:style-name="T115">12:00</text:span><text:span text:style-name="T116">止，將紙本報名表核章後送交三民國小教務處鄭展志組長收，即完成報名</text:span><text:span text:style-name="T117">，報名表如附件</text:span><text:span text:style-name="T118">1</text:span><text:span text:style-name="T119">。</text:span></text:p>
      <text:p text:style-name="P120">五、假別：參加活動人員給予公假登記</text:p>
      <text:p text:style-name="P121">陸、注意事項</text:p>
      <text:p text:style-name="P122"><text:s text:c="2"/>一、以新竹市國小四〜六年級選修客家語學生為優先。</text:p>
      <text:p text:style-name="P123"><text:span text:style-name="T124"><text:s text:c="2"/></text:span><text:span text:style-name="T125">二、</text:span><text:span text:style-name="T126">每校報名二位為限。若有特殊狀況需增加名額</text:span><text:span text:style-name="T127">，</text:span><text:span text:style-name="T128">請與三民國小教務處聯繫。</text:span></text:p>
      <text:p text:style-name="P129"><text:s text:c="2"/>三、參加人員如遇颱風或其他不可抗力因素時,<text:s/>請密切注意三民國小及新竹教育網的公告。</text:p>
      <text:p text:style-name="P130"><text:span text:style-name="T131"><text:s text:c="2"/></text:span><text:span text:style-name="T132">四、報名表上資料務必詳填</text:span><text:span text:style-name="T133">，</text:span><text:span text:style-name="T134">俾利</text:span><text:span text:style-name="T135">辦理保險及緊急聯絡時使用。</text:span></text:p>
      <text:p text:style-name="P136"><text:span text:style-name="T137">柒、經費來源：</text:span><text:span text:style-name="T138">由教育部國民及學前教育署及本市市政府補助</text:span></text:p>
      <text:p text:style-name="P139"><text:span text:style-name="T140">捌、獎勵</text:span><text:span text:style-name="T141"><text:tab/></text:span></text:p>
      <text:p text:style-name="P142"><text:span text:style-name="T143"><text:s text:c="3"/></text:span><text:span text:style-name="T144">一、執行本案之相關工作人員給予公差假登記</text:span><text:span text:style-name="T145">(</text:span><text:span text:style-name="T146">課務排代</text:span><text:span text:style-name="T147">)</text:span><text:span text:style-name="T148">。</text:span></text:p>
      <text:p text:style-name="P149"><text:s text:c="3"/>二、辦理本案之工作人員，依本市教育專業人員獎勵標準補充規定辦理敘獎。</text:p>
      <text:p text:style-name="P150"><text:span text:style-name="T151">拾、附則：</text:span><text:span text:style-name="T152">本計畫陳教育部核定後實施</text:span></text:p>
      <text:soft-page-break/>
      <text:p text:style-name="P153"><text:span text:style-name="T154">附件</text:span><text:span text:style-name="T155">1</text:span></text:p>
      <text:p text:style-name="P156"><text:span text:style-name="T157">新竹市</text:span><text:span text:style-name="T158">109</text:span><text:span text:style-name="T159">年度推動國民中小學本土教育</text:span></text:p>
      <text:p text:style-name="P160"><text:span text:style-name="T161">學生客家文化生活體驗營</text:span><text:span text:style-name="T162">報名表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學校名稱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承辦人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承辦人電話</text:p>
          </table:table-cell>
          <table:table-cell table:style-name="TableCell179">
            <text:p text:style-name="P180"/>
          </table:table-cell>
        </table:table-row>
      </table:table>
      <text:p text:style-name="P181">學生1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學生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年級/班別</text:p>
          </table:table-cell>
          <table:table-cell table:style-name="TableCell196">
            <text:p text:style-name="P197"><text:s text:c="6"/></text:p>
          </table:table-cell>
          <table:table-cell table:style-name="TableCell198">
            <text:p text:style-name="P199">性別</text:p>
          </table:table-cell>
          <table:table-cell table:style-name="TableCell200">
            <text:p text:style-name="P201"><text:span text:style-name="T202"></text:span><text:span text:style-name="T203">男</text:span></text:p>
            <text:p text:style-name="P204"><text:span text:style-name="T205"></text:span><text:span text:style-name="T206">女</text:span></text:p>
          </table:table-cell>
        </table:table-row>
        <table:table-row table:style-name="TableRow207">
          <table:table-cell table:style-name="TableCell208">
            <text:p text:style-name="P209">出生日期</text:p>
          </table:table-cell>
          <table:table-cell table:style-name="TableCell210">
            <text:p text:style-name="P211"><text:s/>＿<text:s/>年＿<text:s/>月＿<text:s/>日</text:p>
          </table:table-cell>
          <table:table-cell table:style-name="TableCell212">
            <text:p text:style-name="P213">身分證字號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<text:span text:style-name="T218"></text:span><text:span text:style-name="T219">葷</text:span></text:p>
            <text:p text:style-name="Textbody"><text:span text:style-name="T220"></text:span><text:span text:style-name="T221">素</text:span></text:p>
          </table:table-cell>
        </table:table-row>
        <table:table-row table:style-name="TableRow222">
          <table:table-cell table:style-name="TableCell223">
            <text:p text:style-name="P224">家裡住址</text:p>
          </table:table-cell>
          <table:table-cell table:style-name="TableCell225" table:number-columns-spanned="5">
            <text:p text:style-name="P226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緊急聯絡人</text:p>
          </table:table-cell>
          <table:table-cell table:style-name="TableCell230" table:number-rows-spanned="2">
            <text:p text:style-name="P231">姓名:</text:p>
            <text:p text:style-name="P232">關係:</text:p>
          </table:table-cell>
          <table:table-cell table:style-name="TableCell233">
            <text:p text:style-name="P234">家裡電話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家長手機號碼<text:s text:c="3"/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家長接送地點</text:p>
          </table:table-cell>
          <table:table-cell table:style-name="TableCell247" table:number-columns-spanned="5">
            <text:p text:style-name="P248">三民國小校門口</text:p>
          </table:table-cell>
          <table:covered-table-cell/>
          <table:covered-table-cell/>
          <table:covered-table-cell/>
          <table:covered-table-cell/>
        </table:table-row>
      </table:table>
      <text:p text:style-name="P249"/>
      <text:p text:style-name="P250">學生2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學生姓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年級/班別</text:p>
          </table:table-cell>
          <table:table-cell table:style-name="TableCell265">
            <text:p text:style-name="P266"><text:s text:c="6"/></text:p>
          </table:table-cell>
          <table:table-cell table:style-name="TableCell267">
            <text:p text:style-name="P268">性別</text:p>
          </table:table-cell>
          <table:table-cell table:style-name="TableCell269">
            <text:p text:style-name="P270"><text:span text:style-name="T271"></text:span><text:span text:style-name="T272">男</text:span></text:p>
            <text:p text:style-name="P273"><text:span text:style-name="T274"></text:span><text:span text:style-name="T275">女</text:span></text:p>
          </table:table-cell>
        </table:table-row>
        <table:table-row table:style-name="TableRow276">
          <table:table-cell table:style-name="TableCell277">
            <text:p text:style-name="P278">出生日期</text:p>
          </table:table-cell>
          <table:table-cell table:style-name="TableCell279">
            <text:p text:style-name="P280"><text:s/>＿<text:s/>年＿<text:s/>月＿<text:s/>日</text:p>
          </table:table-cell>
          <table:table-cell table:style-name="TableCell281">
            <text:p text:style-name="P282">身分證字號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</text:span><text:span text:style-name="T288">葷</text:span></text:p>
            <text:p text:style-name="Textbody"><text:span text:style-name="T289"></text:span><text:span text:style-name="T290">素</text:span></text:p>
          </table:table-cell>
        </table:table-row>
        <table:table-row table:style-name="TableRow291">
          <table:table-cell table:style-name="TableCell292">
            <text:p text:style-name="P293">家裡住址</text:p>
          </table:table-cell>
          <table:table-cell table:style-name="TableCell294" table:number-columns-spanned="5">
            <text:p text:style-name="P295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緊急聯絡人</text:p>
          </table:table-cell>
          <table:table-cell table:style-name="TableCell299" table:number-rows-spanned="2">
            <text:p text:style-name="P300">姓名:</text:p>
            <text:p text:style-name="P301">關係:</text:p>
          </table:table-cell>
          <table:table-cell table:style-name="TableCell302">
            <text:p text:style-name="P303">家裡電話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家長手機號碼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家長接送地點</text:p>
          </table:table-cell>
          <table:table-cell table:style-name="TableCell316" table:number-columns-spanned="5">
            <text:p text:style-name="P317"><text:span text:style-name="T318">三民國小校門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9"/>
      <text:p text:style-name="P320"><text:span text:style-name="T321">承辦人：</text:span><text:span text:style-name="T322"><text:s text:c="18"/></text:span><text:span text:style-name="T323">主任：</text:span><text:span text:style-name="T324"><text:s text:c="18"/></text:span><text:span text:style-name="T32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彩色清單-輔色11" style:display-name="彩色清單 - 輔色 11" style:family="paragraph" style:parent-style-name="Textbody">
      <style:text-properties style:font-name-complex="Times New Roman" style:language-asian="en" style:country-asian="US" fo:hyphenate="false"/>
    </style:style>
    <style:style style:name="本文" style:display-name="本文" style:family="paragraph" style:parent-style-name="Textbody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教師</dc:creator>
    <meta:creation-date>2020-09-16T07:47:00Z</meta:creation-date>
    <dc:date>2020-09-16T07:47:00Z</dc:date>
    <meta:template xlink:href="Normal" xlink:type="simple"/>
    <meta:editing-cycles>2</meta:editing-cycles>
    <meta:editing-duration>PT60S</meta:editing-duration>
    <meta:document-statistic meta:page-count="3" meta:paragraph-count="3" meta:word-count="229" meta:character-count="1537" meta:row-count="10" meta:non-whitespace-character-count="1311"/>
  </office:meta>
</office:document-meta>
</file>