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學務校安組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2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教師</dc:creator>
    <meta:creation-date>2020-07-16T08:33:00Z</meta:creation-date>
    <dc:date>2020-07-16T08:33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5" meta:character-count="302" meta:row-count="2" meta:non-whitespace-character-count="258"/>
  </office:meta>
</office:document-meta>
</file>