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master-page-nam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background-image/>
      </style:paragraph-properties>
      <style:text-properties style:use-window-font-color="true" style:font-name="標楷體" fo:font-size="14pt" style:letter-kerning="false" style:font-name-asian="標楷體1" style:font-size-asian="14pt" style:font-size-complex="14pt"/>
    </style:style>
    <style:style style:name="P13"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4" style:family="paragraph" style:parent-style-name="Standard" style:list-style-name="WWNum6">
      <style:paragraph-properties loext:contextual-spacing="true" fo:margin-left="4.466cm" fo:margin-right="0.212cm" fo:margin-top="0cm" fo:margin-bottom="0cm"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5" style:family="paragraph" style:parent-style-name="Standard" style:list-style-name="WWNum6">
      <style:paragraph-properties loext:contextual-spacing="true" fo:margin-left="4.466cm" fo:margin-right="0.212cm" fo:margin-top="0cm" fo:margin-bottom="0cm"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6" style:family="paragraph" style:parent-style-name="Standard" style:list-style-name="WWNum7">
      <style:paragraph-properties loext:contextual-spacing="true" fo:margin-left="4.438cm" fo:margin-right="0.212cm" fo:margin-top="0cm" fo:margin-bottom="0cm"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7" style:family="paragraph" style:parent-style-name="List_20_Paragraph" style:list-style-name="WWNum63">
      <style:paragraph-properties loext:contextual-spacing="true" fo:margin-left="4.47cm" fo:margin-right="0.212cm" fo:margin-top="0cm" fo:margin-bottom="0cm"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8" style:family="paragraph" style:parent-style-name="List_20_Paragraph" style:list-style-name="WWNum63">
      <style:paragraph-properties loext:contextual-spacing="true" fo:margin-left="4.47cm" fo:margin-right="0.212cm" fo:margin-top="0cm" fo:margin-bottom="0cm"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教師法施行細則修正條文</text:p>
      <text:p text:style-name="P12">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5716653178837517526" text:style-name="WWNum6">
        <text:list-item>
          <text:p text:style-name="P14">品德良好且能發揚師道，有具體事蹟足為師生表率。</text:p>
        </text:list-item>
        <text:list-item>
          <text:p text:style-name="P15">擔任導師或行政職務，認真負責。</text:p>
        </text:list-item>
        <text:list-item>
          <text:p text:style-name="P14">積極參加與教學、輔導有關之專業發展活動，且教學及輔導學生有具體績效。</text:p>
        </text:list-item>
        <text:list-item>
          <text:p text:style-name="P14">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7912698104471646208" text:style-name="WWNum7">
        <text:list-item>
          <text:p text:style-name="P16">學校教師會：指各級學校專任教師所組成之職業團體。</text:p>
        </text:list-item>
        <text:list-item>
          <text:p text:style-name="P16">地方教師會：指於直轄市、縣 (市) 區域內以學校教師會為會員所組成之職業團體。</text:p>
        </text:list-item>
        <text:list-item>
          <text:p text:style-name="P16">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2490133599108664356" text:style-name="WWNum63">
        <text:list-item>
          <text:p text:style-name="P17">符合下列情形之一者，學校應予復聘：</text:p>
        </text:list-item>
      </text:list>
      <text:p text:style-name="P8">(一)<text:tab/>終局停聘期間屆滿。</text:p>
      <text:p text:style-name="P8">(二)<text:tab/>終局停聘期間執行滿三年。</text:p>
      <text:list xml:id="list34609942" text:continue-numbering="true" text:style-name="WWNum63">
        <text:list-item>
          <text:p text:style-name="P18"><text:tab/>終局停聘期間未逾三年且未屆滿者：至屆滿後復聘。</text:p>
        </text:list-item>
        <text:list-item>
          <text:p text:style-name="P17"><text:tab/>終局停聘期間逾三年且未屆滿者：至執行滿三年<text:soft-page-break/>後復聘。</text:p>
        </text:list-item>
        <text:list-item>
          <text:p text:style-name="P17"><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1"><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default-outline-level="" style:class="text">
      <style:text-properties style:font-name="新細明體" fo:font-size="16pt" style:letter-kerning="false" style:font-name-asian="新細明體1" style:font-size-asian="16pt" style:language-asian="en" style:country-asian="US" style:font-name-complex="Times New Roman1" style:font-size-complex="16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list-style-name="" style:class="text">
      <style:paragraph-properties loext:contextual-spacing="false" fo:margin-top="0.318cm" fo:margin-bottom="0.318cm" fo:line-height="255%" fo:text-align="justify" style:justify-single-word="false" fo:keep-with-next="always" style:punctuation-wrap="hanging" style:vertical-align="middle"/>
      <style:text-properties style:font-name="Arial" fo:font-size="26pt" fo:font-weight="bold" style:letter-kerning="true" style:font-name-asian="方正新書宋" style:font-size-asian="26pt" style:font-weight-asian="bold" style:font-name-complex="Times New Roman1"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size="21pt" style:letter-kerning="false" style:font-name-asian="華康楷書體W5" style:font-size-asian="21pt" style:font-name-complex="Times New Roman1"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size="14pt" style:letter-kerning="false" style:font-name-asian="華康細明體" style:font-size-asian="14pt" style:font-name-complex="Times New Roman1"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size="14pt" style:letter-kerning="false" style:font-name-asian="華康細明體" style:font-size-asian="14pt" style:font-name-complex="Times New Roman1"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size="14pt" style:letter-kerning="false" style:font-name-asian="華康楷書體W5" style:font-size-asian="14pt" style:font-name-complex="Times New Roman1"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size="14pt" fo:letter-spacing="0.004cm" style:letter-kerning="false" style:font-name-asian="華康楷書體W5" style:font-size-asian="14pt" style:font-name-complex="Times New Roman1"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size="10.5pt" style:font-name-asian="華康細明體" style:font-size-asian="10.5pt" style:font-name-complex="Times New Roman1"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size="14pt" style:letter-kerning="false" style:font-name-asian="華康細明體" style:font-size-asian="14pt" style:font-name-complex="Times New Roman1"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4pt" style:letter-kerning="false" style:font-name-asian="華康中黑體" style:font-size-asian="14pt" style:font-name-complex="Times New Roman1"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size="10.5pt" style:letter-kerning="false" style:font-name-asian="華康細明體" style:font-size-asian="10.5pt" style:font-name-complex="Times New Roman1"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size="14pt" style:letter-kerning="false" style:font-name-asian="華康楷書體W5" style:font-size-asian="14pt" style:font-name-complex="Times New Roman1"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size="10.5pt" style:letter-kerning="false" style:font-name-asian="華康細明體" style:font-size-asian="10.5pt" style:font-name-complex="Times New Roman1"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size="10.5pt" style:letter-kerning="false" style:font-name-asian="華康細明體" style:font-size-asian="10.5pt" style:font-name-complex="Times New Roman1"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size="10.5pt" style:letter-kerning="false" style:font-name-asian="華康細明體" style:font-size-asian="10.5pt" style:font-name-complex="Times New Roman1"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size="14pt" style:letter-kerning="false" style:font-name-asian="華康楷書體W5" style:font-size-asian="14pt" style:font-name-complex="Times New Roman1"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font-name-asian="華康細明體" style:font-size-asian="10.5pt" style:font-name-complex="Times New Roman1"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21pt" style:letter-kerning="false" style:font-name-asian="華康楷書體W5" style:font-size-asian="21pt" style:font-name-complex="Times New Roman1"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size="10.5pt" style:font-name-asian="華康細明體" style:font-size-asian="10.5pt" style:font-name-complex="Times New Roman1"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size="10.5pt" style:font-name-asian="華康細明體" style:font-size-asian="10.5pt" style:font-name-complex="Times New Roman1"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size="10.5pt" style:letter-kerning="false" style:font-name-asian="華康楷書體W5" style:font-size-asian="10.5pt" style:font-name-complex="Times New Roman1"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size="10.5pt" style:letter-kerning="false" style:font-name-asian="華康楷書體W5" style:font-size-asian="10.5pt" style:font-name-complex="Times New Roman1"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size="17pt" style:letter-kerning="false" style:font-name-asian="華康楷書體W5" style:font-size-asian="17pt" style:font-name-complex="Times New Roman1"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size="10.5pt" style:font-name-asian="華康細明體" style:font-size-asian="10.5pt" style:font-name-complex="Times New Roman1"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size="10.5pt" style:font-name-asian="華康細明體" style:font-size-asian="10.5pt" style:font-name-complex="Times New Roman1"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size="14pt" fo:letter-spacing="-0.018cm" style:letter-kerning="false" style:font-name-asian="華康中黑體" style:font-size-asian="14pt" style:font-name-complex="Times New Roman1"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size="10.5pt" style:font-name-asian="華康楷書體W5" style:font-size-asian="10.5pt" style:font-name-complex="Times New Roman1"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letter-kerning="false" style:font-name-asian="華康中黑體" style:font-size-asian="10.5pt" style:font-name-complex="Times New Roman1"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font-name-asian="華康細明體" style:font-size-asian="10.5pt" style:font-name-complex="Times New Roman1"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font-name-asian="華康細明體" style:font-size-asian="10.5pt" style:font-name-complex="Times New Roman1"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size="14pt" style:letter-kerning="false" style:font-name-asian="華康楷書體W5" style:font-size-asian="14pt" style:font-name-complex="Times New Roman1"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size="14pt" style:letter-kerning="false" style:font-name-asian="華康細明體" style:font-size-asian="14pt" style:font-name-complex="Times New Roman1"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size="10.5pt" fo:font-style="italic" style:letter-kerning="false" style:font-name-asian="華康細明體" style:font-size-asian="10.5pt" style:font-style-asian="italic" style:font-name-complex="Times New Roman1"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size="10.5pt" style:font-name-asian="華康細明體" style:font-size-asian="10.5pt" style:font-name-complex="Times New Roman1"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false" style:font-name-asian="細明體1" style:font-size-asian="10pt" style:font-name-complex="Times New Roman1"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size="11pt" style:letter-kerning="false" style:font-name-asian="標楷體1" style:font-size-asian="11pt" style:language-asian="en" style:country-asian="US" style:font-name-complex="標楷體1"/>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size="10.5pt" style:letter-kerning="false" style:font-name-asian="標楷體1" style:font-size-asian="10.5pt" style:font-name-complex="Times New Roman1"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size="10.5pt" style:letter-kerning="false" style:font-name-asian="標楷體1" style:font-size-asian="10.5pt" style:font-name-complex="Times New Roman1"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size="9pt" style:letter-kerning="false" style:font-name-asian="新細明體1" style:font-size-asian="9pt" style:font-name-complex="Times New Roman1" style:font-size-complex="9pt"/>
    </style:style>
    <style:style style:name="Plain_20_Text" style:display-name="Plain Text" style:family="paragraph" style:parent-style-name="Standard" style:default-outline-level="">
      <style:text-properties style:font-name="Calibri" fo:font-size="10pt" style:letter-kerning="false" style:font-name-asian="新細明體1" style:font-size-asian="10pt" style:font-name-complex="Times New Roman1"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size="10.5pt" style:font-name-asian="華康細明體" style:font-size-asian="10.5pt" style:font-name-complex="Times New Roman1"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size="10.5pt" style:font-name-asian="華康細明體" style:font-size-asian="10.5pt" style:font-name-complex="Times New Roman1"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style:font-name-asian="新細明體1" style:font-name-complex="Times New Roman1"/>
    </style:style>
    <style:style style:name="Footnote" style:family="paragraph" style:parent-style-name="Standard" style:default-outline-level="" style:class="extra">
      <style:paragraph-properties style:snap-to-layout-grid="false"/>
      <style:text-properties style:font-name="Times New Roman" fo:font-size="10pt" style:font-name-asian="新細明體1" style:font-size-asian="10pt" style:font-name-complex="Times New Roman1"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size="13pt" style:letter-kerning="false" style:font-name-asian="新細明體1" style:font-size-asian="13pt" style:font-name-complex="新細明體1"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style:letter-kerning="false" style:font-name-asian="標楷體1" style:font-name-complex="標楷體1" style:font-size-complex="12pt"/>
    </style:style>
    <style:style style:name="cjk" style:family="paragraph" style:parent-style-name="Standard" style:default-outline-level="">
      <style:paragraph-properties loext:contextual-spacing="false" fo:margin-top="0.494cm" fo:margin-bottom="0cm" fo:orphans="2" fo:widows="2"/>
      <style:text-properties style:font-name="新細明體" style:letter-kerning="false" style:font-name-asian="新細明體1" style:font-name-complex="新細明體1"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style:font-name-asian="新細明體1" style:font-name-complex="Times New Roman1"/>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size="26pt" fo:font-weight="bold" style:letter-kerning="true" style:font-name-asian="方正新書宋" style:font-size-asian="26pt" style:font-weight-asian="bold" style:font-name-complex="Times New Roman1" style:font-size-complex="26pt" style:font-weight-complex="bold"/>
    </style:style>
    <style:style style:name="頁尾_20_字元" style:display-name="頁尾 字元" style:family="text" style:parent-style-name="Default_20_Paragraph_20_Font">
      <style:text-properties style:font-name="Times New Roman" fo:font-size="10.5pt" style:letter-kerning="false" style:font-name-asian="華康細明體" style:font-size-asian="10.5pt" style:font-name-complex="Times New Roman1" style:font-size-complex="10pt"/>
    </style:style>
    <style:style style:name="頁首_20_字元" style:display-name="頁首 字元" style:family="text" style:parent-style-name="Default_20_Paragraph_20_Font">
      <style:text-properties style:font-name="Times New Roman" fo:font-size="10.5pt" style:letter-kerning="false" style:font-name-asian="華康細明體" style:font-size-asian="10.5pt" style:font-name-complex="Times New Roman1"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size="10.5pt" fo:font-style="italic" style:letter-kerning="false" style:font-name-asian="華康細明體" style:font-size-asian="10.5pt" style:font-style-asian="italic" style:font-name-complex="Times New Roman1" style:font-size-complex="12pt" style:font-style-complex="italic"/>
    </style:style>
    <style:style style:name="HTML_20_預設格式_20_字元" style:display-name="HTML 預設格式 字元" style:family="text" style:parent-style-name="Default_20_Paragraph_20_Font">
      <style:text-properties style:font-name="細明體" fo:font-size="10pt" style:letter-kerning="false" style:font-name-asian="細明體1" style:font-size-asian="10pt" style:font-name-complex="Times New Roman1" style:font-size-complex="12pt"/>
    </style:style>
    <style:style style:name="問候_20_字元" style:display-name="問候 字元" style:family="text" style:parent-style-name="Default_20_Paragraph_20_Font">
      <style:text-properties style:font-name="標楷體" fo:font-size="10.5pt" style:letter-kerning="false" style:font-name-asian="標楷體1" style:font-size-asian="10.5pt" style:font-name-complex="Times New Roman1" style:font-size-complex="12pt"/>
    </style:style>
    <style:style style:name="結語_20_字元" style:display-name="結語 字元" style:family="text" style:parent-style-name="Default_20_Paragraph_20_Font">
      <style:text-properties style:font-name="標楷體" fo:font-size="10.5pt" style:letter-kerning="false" style:font-name-asian="標楷體1" style:font-size-asian="10.5pt" style:font-name-complex="Times New Roman1" style:font-size-complex="12pt"/>
    </style:style>
    <style:style style:name="註解方塊文字_20_字元" style:display-name="註解方塊文字 字元" style:family="text" style:parent-style-name="Default_20_Paragraph_20_Font">
      <style:text-properties style:font-name="Calibri Light" fo:font-size="9pt" style:letter-kerning="false" style:font-name-asian="新細明體1" style:font-size-asian="9pt" style:font-name-complex="Times New Roman1" style:font-size-complex="9pt"/>
    </style:style>
    <style:style style:name="純文字_20_字元" style:display-name="純文字 字元" style:family="text" style:parent-style-name="Default_20_Paragraph_20_Font">
      <style:text-properties style:font-name="Calibri" fo:font-size="10pt" style:letter-kerning="false" style:font-name-asian="新細明體1" style:font-size-asian="10pt" style:font-name-complex="Times New Roman1"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size="10.5pt" style:font-name-asian="華康細明體" style:font-size-asian="10.5pt" style:font-name-complex="Times New Roman1" style:font-size-complex="12pt"/>
    </style:style>
    <style:style style:name="註解主旨_20_字元" style:display-name="註解主旨 字元" style:family="text" style:parent-style-name="註解文字_20_字元">
      <style:text-properties style:font-name="Times New Roman" fo:font-size="10.5pt" fo:font-weight="bold" style:font-name-asian="華康細明體" style:font-size-asian="10.5pt" style:font-weight-asian="bold" style:font-name-complex="Times New Roman1"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size="16pt" style:letter-kerning="false" style:font-name-asian="新細明體1" style:font-size-asian="16pt" style:language-asian="en" style:country-asian="US" style:font-name-complex="Times New Roman1"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size="14pt" fo:font-weight="normal" style:font-name-asian="標楷體1"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OpenOffice/4.1.7$Win32 OpenOffice.org_project/417m1$Build-9800</meta:generator>
    <meta:document-statistic meta:table-count="0" meta:image-count="0" meta:object-count="0" meta:page-count="6" meta:paragraph-count="62" meta:word-count="3258" meta:character-count="3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