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WWNum6" style:family="paragraph">
      <style:paragraph-properties fo:line-height="0.2777in" fo:text-indent="-0.2104in">
        <style:tab-stops>
          <style:tab-stop style:type="left" style:position="0.615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1.166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Standard" style:list-style-name="WWNum26" style:family="paragraph">
      <style:paragraph-properties fo:margin-top="0.125in" fo:line-height="0.2777in">
        <style:tab-stops>
          <style:tab-stop style:type="left" style:position="-1.166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7" style:parent-style-name="Standard" style:family="paragraph">
      <style:paragraph-properties fo:break-before="page" fo:text-align="center" fo:line-height="0.2777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9" style:parent-style-name="Standard" style:family="paragraph">
      <style:paragraph-properties fo:text-align="center" style:line-height-at-least="0.1666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ableColumn354" style:family="table-column">
      <style:table-column-properties style:column-width="1.2368in" style:use-optimal-column-width="false"/>
    </style:style>
    <style:style style:name="TableColumn355" style:family="table-column">
      <style:table-column-properties style:column-width="0.4118in" style:use-optimal-column-width="false"/>
    </style:style>
    <style:style style:name="TableColumn356" style:family="table-column">
      <style:table-column-properties style:column-width="1.9722in" style:use-optimal-column-width="false"/>
    </style:style>
    <style:style style:name="TableColumn357" style:family="table-column">
      <style:table-column-properties style:column-width="0.8222in" style:use-optimal-column-width="false"/>
    </style:style>
    <style:style style:name="TableColumn358" style:family="table-column">
      <style:table-column-properties style:column-width="0.4583in" style:use-optimal-column-width="false"/>
    </style:style>
    <style:style style:name="TableColumn359" style:family="table-column">
      <style:table-column-properties style:column-width="2.3381in" style:use-optimal-column-width="false"/>
    </style:style>
    <style:style style:name="Table353" style:family="table">
      <style:table-properties style:width="7.2395in" fo:margin-left="0in" table:align="center"/>
    </style:style>
    <style:style style:name="TableRow360" style:family="table-row">
      <style:table-row-properties style:min-row-height="1.2986in" style:use-optimal-row-height="false"/>
    </style:style>
    <style:style style:name="TableCell361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6541in" style:use-optimal-row-height="false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7736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7847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標楷體" style:font-name-asian="標楷體"/>
    </style:style>
    <style:style style:name="TableRow438" style:family="table-row">
      <style:table-row-properties style:min-row-height="0.8743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7069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6875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6777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7763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7777in" style:use-optimal-row-height="false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2" style:parent-style-name="Standard" style:master-page-name="MP1" style:family="paragraph">
      <style:paragraph-properties fo:break-before="page" fo:text-align="center" style:line-height-at-least="0.1666in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7" style:parent-style-name="Standard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TableColumn522" style:family="table-column">
      <style:table-column-properties style:column-width="1.2937in" style:use-optimal-column-width="false"/>
    </style:style>
    <style:style style:name="TableColumn523" style:family="table-column">
      <style:table-column-properties style:column-width="2.059in" style:use-optimal-column-width="false"/>
    </style:style>
    <style:style style:name="TableColumn524" style:family="table-column">
      <style:table-column-properties style:column-width="0.3923in" style:use-optimal-column-width="false"/>
    </style:style>
    <style:style style:name="TableColumn525" style:family="table-column">
      <style:table-column-properties style:column-width="0.5909in" style:use-optimal-column-width="false"/>
    </style:style>
    <style:style style:name="TableColumn526" style:family="table-column">
      <style:table-column-properties style:column-width="0.0958in" style:use-optimal-column-width="false"/>
    </style:style>
    <style:style style:name="TableColumn527" style:family="table-column">
      <style:table-column-properties style:column-width="0.4861in" style:use-optimal-column-width="false"/>
    </style:style>
    <style:style style:name="TableColumn528" style:family="table-column">
      <style:table-column-properties style:column-width="0.6916in" style:use-optimal-column-width="false"/>
    </style:style>
    <style:style style:name="TableColumn529" style:family="table-column">
      <style:table-column-properties style:column-width="1.4694in" style:use-optimal-column-width="false"/>
    </style:style>
    <style:style style:name="Table521" style:family="table">
      <style:table-properties style:width="7.0791in" fo:margin-left="0in" table:align="left"/>
    </style:style>
    <style:style style:name="TableRow530" style:family="table-row">
      <style:table-row-properties style:min-row-height="0.243in" style:use-optimal-row-height="false"/>
    </style:style>
    <style:style style:name="TableCell5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6" style:family="table-row">
      <style:table-row-properties style:min-row-height="0.6034in" style:use-optimal-row-height="false"/>
    </style:style>
    <style:style style:name="TableCell5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Standard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Standard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Standard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P572" style:parent-style-name="Standard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P580" style:parent-style-name="Standard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ableRow582" style:family="table-row">
      <style:table-row-properties style:min-row-height="0.6319in" style:use-optimal-row-height="false"/>
    </style:style>
    <style:style style:name="TableCell5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fo:text-indent="0.8756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9" style:family="table-row">
      <style:table-row-properties style:min-row-height="0.4222in" style:use-optimal-row-height="false"/>
    </style:style>
    <style:style style:name="TableCell59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fo:text-align="justify"/>
    </style:style>
    <style:style style:name="T59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ableRow597" style:family="table-row">
      <style:table-row-properties style:min-row-height="0.4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line-height="0.3333in"/>
    </style:style>
    <style:style style:name="T60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ableRow617" style:family="table-row">
      <style:table-row-properties style:min-row-height="0.6347in" style:use-optimal-row-height="false"/>
    </style:style>
    <style:style style:name="TableCell6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1" style:parent-style-name="Standard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fo:text-align="justify" fo:line-height="0.3333in"/>
    </style:style>
    <style:style style:name="T62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P634" style:parent-style-name="Standard" style:family="paragraph">
      <style:paragraph-properties fo:text-align="justify" fo:line-height="0.3333in"/>
    </style:style>
    <style:style style:name="T63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P643" style:parent-style-name="Standard" style:family="paragraph">
      <style:paragraph-properties fo:text-align="justify" fo:line-height="0.3333in"/>
    </style:style>
    <style:style style:name="T64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2" style:family="table-row">
      <style:table-row-properties style:min-row-height="0.0826in" style:use-optimal-row-height="false"/>
    </style:style>
    <style:style style:name="TableCell65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6" style:parent-style-name="Standard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0" style:family="table-row">
      <style:table-row-properties style:min-row-height="0.0826in" style:use-optimal-row-height="false"/>
    </style:style>
    <style:style style:name="TableCell6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-asian="標楷體" fo:font-size="11pt" style:font-size-asian="11pt" style:font-size-complex="13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6" style:family="table-row">
      <style:table-row-properties style:min-row-height="0.125in" style:use-optimal-row-height="false"/>
    </style:style>
    <style:style style:name="TableCell6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8" style:family="table-row">
      <style:table-row-properties style:min-row-height="2.3486in" style:use-optimal-row-height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2" style:parent-style-name="Standard" style:family="paragraph">
      <style:paragraph-properties fo:margin-top="0.125in" fo:margin-bottom="0.05in" fo:line-height="0.1944in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4" style:parent-style-name="Standard" style:family="paragraph">
      <style:paragraph-properties fo:margin-top="0.125in" fo:margin-bottom="0.05in" fo:line-height="0.1944in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4" style:parent-style-name="Standard" style:master-page-name="MP2" style:family="paragraph">
      <style:paragraph-properties fo:break-before="page" fo:text-align="center" style:line-height-at-least="0.1666in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8" style:parent-style-name="Standard" style:family="paragraph">
      <style:paragraph-properties fo:text-align="center" style:line-height-at-least="0.1666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5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P730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P737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7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7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P745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P748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P752" style:parent-style-name="Standard" style:family="paragraph">
      <style:paragraph-properties fo:text-align="justify" fo:line-height="0.3333in" fo:text-indent="0.3937in"/>
    </style:style>
    <style:style style:name="T75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P761" style:parent-style-name="Standard" style:family="paragraph">
      <style:paragraph-properties fo:text-align="justify" fo:line-height="0.3333in" fo:text-indent="0.3937in"/>
    </style:style>
    <style:style style:name="T76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P770" style:parent-style-name="Standard" style:family="paragraph">
      <style:paragraph-properties fo:text-align="justify" fo:line-height="0.3333in" fo:text-indent="0.3937in"/>
    </style:style>
    <style:style style:name="T77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9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80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6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4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size-complex="16pt"/>
    </style:style>
    <style:style style:name="P79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Standard" style:master-page-name="MP3" style:family="paragraph">
      <style:paragraph-properties fo:break-before="page" fo:text-align="center" style:line-height-at-least="0.1666in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6" style:parent-style-name="Standard" style:family="paragraph">
      <style:paragraph-properties fo:text-align="center"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Standard" style:list-style-name="WWNum9" style:family="paragraph">
      <style:paragraph-properties fo:text-align="justify" fo:line-height="0.3333in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2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3" style:parent-style-name="Standard" style:list-style-name="WWNum9" style:family="paragraph">
      <style:paragraph-properties fo:text-align="justify" fo:line-height="0.3333in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P818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4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7" style:parent-style-name="Standard" style:list-style-name="WWNum9" style:family="paragraph">
      <style:paragraph-properties fo:text-align="justify" fo:line-height="0.3333in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weight="bold" style:font-weight-asian="bold"/>
    </style:style>
    <style:style style:name="P840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7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8" style:parent-style-name="Standard" style:list-style-name="WWNum9" style:family="paragraph">
      <style:paragraph-properties fo:text-align="justify" fo:line-height="0.3333in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4" style:parent-style-name="Standard" style:list-style-name="WWNum9" style:family="paragraph">
      <style:paragraph-properties fo:text-align="justify" fo:line-height="0.3333in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size-complex="16pt"/>
    </style:style>
    <style:style style:name="P8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9" style:parent-style-name="Standard" style:list-style-name="WWNum9" style:family="paragraph">
      <style:paragraph-properties fo:text-align="justify" fo:line-height="0.3333in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3" style:parent-style-name="Standard" style:list-style-name="WWNum9" style:family="paragraph">
      <style:paragraph-properties style:snap-to-layout-grid="false" fo:text-align="justify" fo:line-height="0.3194in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2" style:parent-style-name="Standard" style:family="paragraph">
      <style:paragraph-properties fo:break-before="page" fo:text-align="center" style:line-height-at-least="0.1666in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5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00" style:parent-style-name="Standard" style:list-style-name="WWNum17" style:family="paragraph">
      <style:paragraph-properties fo:text-align="justify" fo:line-height="0.3333in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3" style:parent-style-name="Standard" style:list-style-name="WWNum17" style:family="paragraph">
      <style:paragraph-properties fo:text-align="justify" fo:line-height="0.3333in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P908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4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7" style:parent-style-name="Standard" style:list-style-name="WWNum17" style:family="paragraph">
      <style:paragraph-properties fo:text-align="justify" fo:line-height="0.3333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weight="bold" style:font-weight-asian="bold"/>
    </style:style>
    <style:style style:name="P930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7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8" style:parent-style-name="Standard" style:list-style-name="WWNum17" style:family="paragraph">
      <style:paragraph-properties fo:text-align="justify" fo:line-height="0.3333in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1" style:parent-style-name="Standard" style:list-style-name="WWNum17" style:family="paragraph">
      <style:paragraph-properties fo:text-align="justify" fo:line-height="0.3333in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size-complex="16pt"/>
    </style:style>
    <style:style style:name="P965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6" style:parent-style-name="Standard" style:list-style-name="WWNum17" style:family="paragraph">
      <style:paragraph-properties fo:text-align="justify" fo:line-height="0.3333in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/>
    </style:style>
    <style:style style:name="P969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0" style:parent-style-name="Standard" style:list-style-name="WWNum17" style:family="paragraph">
      <style:paragraph-properties style:snap-to-layout-grid="false" fo:text-align="justify" fo:line-height="0.3194in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1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2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3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90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/>
    </style:style>
    <style:style style:name="T993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T995" style:parent-style-name="預設段落字型" style:family="text">
      <style:text-properties style:font-name="標楷體" style:font-name-asian="標楷體" style:font-name-complex="Tahoma" style:letter-kerning="false"/>
    </style:style>
    <style:style style:name="P996" style:parent-style-name="Standard" style:family="paragraph">
      <style:paragraph-properties fo:text-align="center" fo:line-height="0.25in" fo:margin-right="-0.0569in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9" style:parent-style-name="Standard" style:family="paragraph">
      <style:paragraph-properties fo:text-align="center" fo:line-height="0.25in" fo:margin-right="-0.0569in"/>
    </style:style>
    <style:style style:name="T100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1" style:parent-style-name="Standard" style:family="paragraph">
      <style:paragraph-properties fo:line-height="0.2777in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T1007" style:parent-style-name="預設段落字型" style:family="text">
      <style:text-properties style:font-name="新細明體" style:font-size-complex="14pt"/>
    </style:style>
    <style:style style:name="P1008" style:parent-style-name="Standard" style:family="paragraph">
      <style:paragraph-properties fo:line-height="0.25in" fo:text-indent="0.4298in"/>
    </style:style>
    <style:style style:name="T1009" style:parent-style-name="預設段落字型" style:family="text">
      <style:text-properties style:font-name="新細明體" fo:font-size="14pt" style:font-size-asian="14pt" style:font-size-complex="14pt"/>
    </style:style>
    <style:style style:name="T10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新細明體" fo:font-size="14pt" style:font-size-asian="14pt" style:font-size-complex="14pt"/>
    </style:style>
    <style:style style:name="T1014" style:parent-style-name="預設段落字型" style:family="text">
      <style:text-properties style:font-name="Calibri" fo:font-size="14pt" style:font-size-asian="14pt" style:font-size-complex="14pt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Calibri" fo:font-size="14pt" style:font-size-asian="14pt" style:font-size-complex="14pt"/>
    </style:style>
    <style:style style:name="T1018" style:parent-style-name="預設段落字型" style:family="text">
      <style:text-properties style:font-name="新細明體" fo:font-size="14pt" style:font-size-asian="14pt" style:font-size-complex="14pt"/>
    </style:style>
    <style:style style:name="T10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/>
    </style:style>
    <style:style style:name="T10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T1027" style:parent-style-name="預設段落字型" style:family="text">
      <style:text-properties style:font-name="新細明體" fo:font-size="14pt" style:font-size-asian="14pt" style:font-size-complex="14pt"/>
    </style:style>
    <style:style style:name="P1028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9" style:parent-style-name="預設段落字型" style:family="text">
      <style:text-properties style:font-name="新細明體" fo:font-size="14pt" style:font-size-asian="14pt" style:font-size-complex="14pt"/>
    </style:style>
    <style:style style:name="T1030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1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T1035" style:parent-style-name="預設段落字型" style:family="text">
      <style:text-properties style:font-name="新細明體" fo:font-size="14pt" style:font-size-asian="14pt" style:font-size-complex="14pt"/>
    </style:style>
    <style:style style:name="P1036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T1044" style:parent-style-name="預設段落字型" style:family="text">
      <style:text-properties style:font-name="新細明體" fo:font-size="14pt" style:font-size-asian="14pt" style:font-size-complex="14pt"/>
    </style:style>
    <style:style style:name="P1045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T1053" style:parent-style-name="預設段落字型" style:family="text">
      <style:text-properties style:font-name="新細明體" fo:font-size="14pt" style:font-size-asian="14pt" style:font-size-complex="14pt"/>
    </style:style>
    <style:style style:name="P1054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T1060" style:parent-style-name="預設段落字型" style:family="text">
      <style:text-properties style:font-name="新細明體" fo:font-size="14pt" style:font-size-asian="14pt" style:font-size-complex="14pt"/>
    </style:style>
    <style:style style:name="P1061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T1066" style:parent-style-name="預設段落字型" style:family="text">
      <style:text-properties style:font-name="新細明體" fo:font-size="14pt" style:font-size-asian="14pt" style:font-size-complex="14pt"/>
    </style:style>
    <style:style style:name="P1067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8" style:parent-style-name="預設段落字型" style:family="text">
      <style:text-properties style:font-name="新細明體" fo:font-size="14pt" style:font-size-asian="14pt" style:font-size-complex="14pt"/>
    </style:style>
    <style:style style:name="P1069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T1073" style:parent-style-name="預設段落字型" style:family="text">
      <style:text-properties style:font-name="新細明體" fo:font-size="14pt" style:font-size-asian="14pt" style:font-size-complex="14pt"/>
    </style:style>
    <style:style style:name="P1074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5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font-size="14pt" style:font-size-asian="14pt" style:font-size-complex="14pt"/>
    </style:style>
    <style:style style:name="T108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font-size="14pt" style:font-size-asian="14pt" style:font-size-complex="14pt"/>
    </style:style>
    <style:style style:name="T1085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T1088" style:parent-style-name="預設段落字型" style:family="text">
      <style:text-properties style:font-name="新細明體" fo:font-size="14pt" style:font-size-asian="14pt" style:font-size-complex="14pt"/>
    </style:style>
    <style:style style:name="P1089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9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font-size="14pt" style:font-size-asian="14pt" style:font-size-complex="14pt"/>
    </style:style>
    <style:style style:name="T109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font-size="14pt" style:font-size-asian="14pt" style:font-size-complex="14pt"/>
    </style:style>
    <style:style style:name="T110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T1102" style:parent-style-name="預設段落字型" style:family="text">
      <style:text-properties style:font-name="新細明體" fo:font-size="14pt" style:font-size-asian="14pt" style:font-size-complex="14pt"/>
    </style:style>
    <style:style style:name="P1103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T1111" style:parent-style-name="預設段落字型" style:family="text">
      <style:text-properties style:font-name="新細明體" fo:font-size="14pt" style:font-size-asian="14pt" style:font-size-complex="14pt"/>
    </style:style>
    <style:style style:name="P1112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/>
    </style:style>
    <style:style style:name="T11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8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T1122" style:parent-style-name="預設段落字型" style:family="text">
      <style:text-properties style:font-name="新細明體" fo:font-size="14pt" style:font-size-asian="14pt" style:font-size-complex="14pt"/>
    </style:style>
    <style:style style:name="P1123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5" style:parent-style-name="預設段落字型" style:family="text">
      <style:text-properties style:font-name="Calibri" fo:font-size="14pt" style:font-size-asian="14pt" style:font-size-complex="14pt"/>
    </style:style>
    <style:style style:name="P1126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T1144" style:parent-style-name="預設段落字型" style:family="text">
      <style:text-properties style:font-name="Calibri" fo:font-size="14pt" style:font-size-asian="14pt" style:font-size-complex="14pt"/>
    </style:style>
    <style:style style:name="P1145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T1149" style:parent-style-name="預設段落字型" style:family="text">
      <style:text-properties style:font-name="新細明體" fo:font-size="14pt" style:font-size-asian="14pt" style:font-size-complex="14pt"/>
    </style:style>
    <style:style style:name="P115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/>
    </style:style>
    <style:style style:name="T11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6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T1160" style:parent-style-name="預設段落字型" style:family="text">
      <style:text-properties style:font-name="新細明體" fo:font-size="14pt" style:font-size-asian="14pt" style:font-size-complex="14pt"/>
    </style:style>
    <style:style style:name="P1161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T1165" style:parent-style-name="預設段落字型" style:family="text">
      <style:text-properties style:font-name="新細明體" fo:font-size="14pt" style:font-size-asian="14pt" style:font-size-complex="14pt"/>
    </style:style>
    <style:style style:name="P1166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T1170" style:parent-style-name="預設段落字型" style:family="text">
      <style:text-properties style:font-name="新細明體" fo:font-size="14pt" style:font-size-asian="14pt" style:font-size-complex="14pt"/>
    </style:style>
    <style:style style:name="P1171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3" style:parent-style-name="預設段落字型" style:family="text">
      <style:text-properties style:font-name="新細明體" fo:font-size="14pt" style:font-size-asian="14pt" style:font-size-complex="14pt"/>
    </style:style>
    <style:style style:name="P1174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T1176" style:parent-style-name="預設段落字型" style:family="text">
      <style:text-properties style:font-name="新細明體" fo:font-size="14pt" style:font-size-asian="14pt" style:font-size-complex="14pt"/>
    </style:style>
    <style:style style:name="P1177" style:parent-style-name="Standard" style:family="paragraph">
      <style:paragraph-properties fo:line-height="0.25in" fo:text-indent="0.7875in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/>
    </style:style>
    <style:style style:name="T118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3" style:parent-style-name="Standard" style:family="paragraph">
      <style:paragraph-properties fo:line-height="0.25in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T1185" style:parent-style-name="預設段落字型" style:family="text">
      <style:text-properties style:font-name="新細明體" fo:font-size="14pt" style:font-size-asian="14pt" style:font-size-complex="14pt"/>
    </style:style>
    <style:style style:name="P1186" style:parent-style-name="Standard" style:family="paragraph">
      <style:paragraph-properties fo:line-height="0.25in"/>
    </style:style>
    <style:style style:name="T118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0" style:parent-style-name="Standard" style:family="paragraph">
      <style:paragraph-properties fo:line-height="0.25in" fo:text-indent="0.4298in"/>
    </style:style>
    <style:style style:name="T1191" style:parent-style-name="預設段落字型" style:family="text">
      <style:text-properties style:font-name="新細明體" fo:font-size="14pt" style:font-size-asian="14pt" style:font-size-complex="14pt"/>
    </style:style>
    <style:style style:name="T119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line-height="0.25in" fo:text-indent="0.4298in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T1200" style:parent-style-name="預設段落字型" style:family="text">
      <style:text-properties style:font-name="新細明體" fo:font-size="14pt" style:font-size-asian="14pt" style:font-size-complex="14pt"/>
    </style:style>
    <style:style style:name="P1201" style:parent-style-name="Standard" style:family="paragraph">
      <style:paragraph-properties fo:line-height="0.25in" fo:text-indent="0.4298in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T1205" style:parent-style-name="預設段落字型" style:family="text">
      <style:text-properties style:font-name="新細明體" fo:font-size="14pt" style:font-size-asian="14pt" style:font-size-complex="14pt"/>
    </style:style>
    <style:style style:name="P1206" style:parent-style-name="Standard" style:family="paragraph">
      <style:paragraph-properties fo:line-height="0.25in" fo:text-indent="0.4298in"/>
    </style:style>
    <style:style style:name="T1207" style:parent-style-name="預設段落字型" style:family="text">
      <style:text-properties style:font-name="新細明體" fo:font-size="14pt" style:font-size-asian="14pt" style:font-size-complex="14pt"/>
    </style:style>
    <style:style style:name="P1208" style:parent-style-name="Standard" style:family="paragraph">
      <style:paragraph-properties fo:line-height="0.25in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T1215" style:parent-style-name="預設段落字型" style:family="text">
      <style:text-properties style:font-name="新細明體" fo:font-size="14pt" style:font-size-asian="14pt" style:font-size-complex="14pt"/>
    </style:style>
    <style:style style:name="P1216" style:parent-style-name="Standard" style:family="paragraph">
      <style:paragraph-properties fo:line-height="0.2083in"/>
    </style:style>
    <style:style style:name="T1217" style:parent-style-name="預設段落字型" style:family="text">
      <style:text-properties style:font-name="新細明體" fo:font-size="10.5pt" style:font-size-asian="10.5pt" style:font-size-complex="14pt"/>
    </style:style>
    <style:style style:name="T1218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T1221" style:parent-style-name="預設段落字型" style:family="text">
      <style:text-properties style:font-name="新細明體" fo:font-size="10.5pt" style:font-size-asian="10.5pt" style:font-size-complex="14pt"/>
    </style:style>
    <style:style style:name="P1222" style:parent-style-name="Standard" style:master-page-name="MP4" style:family="paragraph">
      <style:paragraph-properties fo:break-before="page" fo:line-height="0.2777in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style:font-size-complex="14pt"/>
    </style:style>
    <style:style style:name="T1226" style:parent-style-name="預設段落字型" style:family="text">
      <style:text-properties style:font-name="新細明體" fo:color="#0000FF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T1228" style:parent-style-name="預設段落字型" style:family="text">
      <style:text-properties style:font-name="新細明體" style:font-size-complex="14pt"/>
    </style:style>
    <style:style style:name="P1229" style:parent-style-name="Standard" style:family="paragraph">
      <style:paragraph-properties fo:text-align="center" fo:line-height="0.2638in"/>
    </style:style>
    <style:style style:name="T1230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1" style:parent-style-name="Standard" style:family="paragraph">
      <style:paragraph-properties fo:line-height="0.2805in" fo:text-indent="0.4298in"/>
    </style:style>
    <style:style style:name="T1232" style:parent-style-name="預設段落字型" style:family="text">
      <style:text-properties style:font-name="新細明體" fo:font-size="14pt" style:font-size-asian="14pt" style:font-size-complex="14pt"/>
    </style:style>
    <style:style style:name="T1233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/>
    </style:style>
    <style:style style:name="T12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/>
    </style:style>
    <style:style style:name="T12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新細明體" fo:font-size="14pt" style:font-size-asian="14pt" style:font-size-complex="14pt"/>
    </style:style>
    <style:style style:name="T1253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新細明體" fo:font-size="14pt" style:font-size-asian="14pt" style:font-size-complex="14pt"/>
    </style:style>
    <style:style style:name="P1258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9" style:parent-style-name="預設段落字型" style:family="text">
      <style:text-properties style:font-name="新細明體" fo:font-size="14pt" style:font-size-asian="14pt" style:font-size-complex="14pt"/>
    </style:style>
    <style:style style:name="T1260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1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T1265" style:parent-style-name="預設段落字型" style:family="text">
      <style:text-properties style:font-name="新細明體" fo:font-size="14pt" style:font-size-asian="14pt" style:font-size-complex="14pt"/>
    </style:style>
    <style:style style:name="P1266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T1274" style:parent-style-name="預設段落字型" style:family="text">
      <style:text-properties style:font-name="新細明體" fo:font-size="14pt" style:font-size-asian="14pt" style:font-size-complex="14pt"/>
    </style:style>
    <style:style style:name="P1275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T1283" style:parent-style-name="預設段落字型" style:family="text">
      <style:text-properties style:font-name="新細明體" fo:font-size="14pt" style:font-size-asian="14pt" style:font-size-complex="14pt"/>
    </style:style>
    <style:style style:name="P1284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T1290" style:parent-style-name="預設段落字型" style:family="text">
      <style:text-properties style:font-name="新細明體" fo:font-size="14pt" style:font-size-asian="14pt" style:font-size-complex="14pt"/>
    </style:style>
    <style:style style:name="P1291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T1295" style:parent-style-name="預設段落字型" style:family="text">
      <style:text-properties style:font-name="新細明體" fo:font-size="14pt" style:font-size-asian="14pt" style:font-size-complex="14pt"/>
    </style:style>
    <style:style style:name="P1296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7" style:parent-style-name="預設段落字型" style:family="text">
      <style:text-properties style:font-name="新細明體" fo:font-size="14pt" style:font-size-asian="14pt" style:font-size-complex="14pt"/>
    </style:style>
    <style:style style:name="P1298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T1302" style:parent-style-name="預設段落字型" style:family="text">
      <style:text-properties style:font-name="新細明體" fo:font-size="14pt" style:font-size-asian="14pt" style:font-size-complex="14pt"/>
    </style:style>
    <style:style style:name="P130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font-size="14pt" style:font-size-asian="14pt" style:font-size-complex="14pt"/>
    </style:style>
    <style:style style:name="T130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1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font-size="14pt" style:font-size-asian="14pt" style:font-size-complex="14pt"/>
    </style:style>
    <style:style style:name="T1315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T1318" style:parent-style-name="預設段落字型" style:family="text">
      <style:text-properties style:font-name="新細明體" fo:font-size="14pt" style:font-size-asian="14pt" style:font-size-complex="14pt"/>
    </style:style>
    <style:style style:name="P1319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2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font-size="14pt" style:font-size-asian="14pt" style:font-size-complex="14pt"/>
    </style:style>
    <style:style style:name="T13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font-size="14pt" style:font-size-asian="14pt" style:font-size-complex="14pt"/>
    </style:style>
    <style:style style:name="T1326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font-size="14pt" style:font-size-asian="14pt" style:font-size-complex="14pt"/>
    </style:style>
    <style:style style:name="T133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T1333" style:parent-style-name="預設段落字型" style:family="text">
      <style:text-properties style:font-name="新細明體" fo:font-size="14pt" style:font-size-asian="14pt" style:font-size-complex="14pt"/>
    </style:style>
    <style:style style:name="P1334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T1338" style:parent-style-name="預設段落字型" style:family="text">
      <style:text-properties style:font-name="新細明體" fo:font-size="14pt" style:font-size-asian="14pt" style:font-size-complex="14pt"/>
    </style:style>
    <style:style style:name="P1339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4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/>
    </style:style>
    <style:style style:name="T13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5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T1349" style:parent-style-name="預設段落字型" style:family="text">
      <style:text-properties style:font-name="新細明體" fo:font-size="14pt" style:font-size-asian="14pt" style:font-size-complex="14pt"/>
    </style:style>
    <style:style style:name="P1350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2" style:parent-style-name="預設段落字型" style:family="text">
      <style:text-properties style:font-name="Calibri" fo:font-size="14pt" style:font-size-asian="14pt" style:font-size-complex="14pt"/>
    </style:style>
    <style:style style:name="P1353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T1371" style:parent-style-name="預設段落字型" style:family="text">
      <style:text-properties style:font-name="Calibri" fo:font-size="14pt" style:font-size-asian="14pt" style:font-size-complex="14pt"/>
    </style:style>
    <style:style style:name="P1372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T1376" style:parent-style-name="預設段落字型" style:family="text">
      <style:text-properties style:font-name="新細明體" fo:font-size="14pt" style:font-size-asian="14pt" style:font-size-complex="14pt"/>
    </style:style>
    <style:style style:name="P1377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/>
    </style:style>
    <style:style style:name="T138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3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T1387" style:parent-style-name="預設段落字型" style:family="text">
      <style:text-properties style:font-name="新細明體" fo:font-size="14pt" style:font-size-asian="14pt" style:font-size-complex="14pt"/>
    </style:style>
    <style:style style:name="P1388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T1392" style:parent-style-name="預設段落字型" style:family="text">
      <style:text-properties style:font-name="新細明體" fo:font-size="14pt" style:font-size-asian="14pt" style:font-size-complex="14pt"/>
    </style:style>
    <style:style style:name="P1393" style:parent-style-name="Standard" style:family="paragraph">
      <style:paragraph-properties fo:line-height="0.2805in" fo:margin-left="1.1666in">
        <style:tab-stops/>
      </style:paragraph-properties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T1395" style:parent-style-name="預設段落字型" style:family="text">
      <style:text-properties style:font-name="新細明體" fo:font-size="14pt" style:font-size-asian="14pt" style:font-size-complex="14pt"/>
    </style:style>
    <style:style style:name="P1396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T1398" style:parent-style-name="預設段落字型" style:family="text">
      <style:text-properties style:font-name="新細明體" fo:font-size="14pt" style:font-size-asian="14pt" style:font-size-complex="14pt"/>
    </style:style>
    <style:style style:name="P1399" style:parent-style-name="Standard" style:family="paragraph">
      <style:paragraph-properties fo:line-height="0.2805in" fo:text-indent="0.7875in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Calibri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/>
    </style:style>
    <style:style style:name="T140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5" style:parent-style-name="Standard" style:family="paragraph">
      <style:paragraph-properties fo:line-height="0.2805in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T1407" style:parent-style-name="預設段落字型" style:family="text">
      <style:text-properties style:font-name="新細明體" fo:font-size="14pt" style:font-size-asian="14pt" style:font-size-complex="14pt"/>
    </style:style>
    <style:style style:name="P1408" style:parent-style-name="Standard" style:family="paragraph">
      <style:paragraph-properties fo:line-height="0.2805in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3" style:parent-style-name="Standard" style:family="paragraph">
      <style:paragraph-properties fo:line-height="0.2805in" fo:text-indent="0.4298in"/>
    </style:style>
    <style:style style:name="T1414" style:parent-style-name="預設段落字型" style:family="text">
      <style:text-properties style:font-name="新細明體" fo:font-size="14pt" style:font-size-asian="14pt" style:font-size-complex="14pt"/>
    </style:style>
    <style:style style:name="T1415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9" style:parent-style-name="Standard" style:family="paragraph">
      <style:paragraph-properties fo:line-height="0.2805in" fo:text-indent="0.4298in"/>
    </style:style>
    <style:style style:name="T1420" style:parent-style-name="預設段落字型" style:family="text">
      <style:text-properties style:font-name="新細明體" fo:font-size="14pt" style:font-size-asian="14pt" style:font-size-complex="14pt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4" style:parent-style-name="Standard" style:family="paragraph">
      <style:paragraph-properties fo:line-height="0.2805in" fo:text-indent="0.4298in"/>
    </style:style>
    <style:style style:name="T1425" style:parent-style-name="預設段落字型" style:family="text">
      <style:text-properties style:font-name="新細明體" fo:font-size="14pt" style:font-size-asian="14pt" style:font-size-complex="14pt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9" style:parent-style-name="Standard" style:family="paragraph">
      <style:paragraph-properties fo:margin-bottom="0.125in" fo:line-height="0.3472in" fo:margin-right="-0.0569in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  <style:style style:name="T1436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</text:list>
      <text:list text:style-name="WWNum1" text:continue-numbering="true"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</text:list>
      <text:list text:style-name="WWNum2" text:continue-numbering="true"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</text:list>
      <text:list text:style-name="WWNum24" text:continue-numbering="true"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</text:list>
      <text:list text:style-name="WWNum3" text:continue-numbering="true"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</text:span><text:span text:style-name="T91">網填寫表單或下載檔案（如附件三）編寫後上傳檔案，若適用階段為國民小學低年級請於故事內容標註注音符號。</text:span></text:p>
        </text:list-item>
        <text:list-item>
          <text:p text:style-name="P92"><text:span text:style-name="T93">品德主題漫畫：以</text:span><text:span text:style-name="T94">A4</text:span><text:span text:style-name="T95">紙張大小為限，不限制格數，每張最少需畫四格至多八格，以漫畫呈現</text:span><text:span text:style-name="T96">。</text:span><text:span text:style-name="T97">投稿方式為上網依表單填寫作品說明表或下載檔案（如附件四）編寫後上傳檔案，手繪圖或電腦繪圖均可，但手繪圖稿需掃瞄後上傳檔案（檔案格式限為</text:span><text:span text:style-name="T98">jpg</text:span><text:span text:style-name="T99">，檔案大小</text:span><text:span text:style-name="T100">10MB</text:span><text:span text:style-name="T101">以內）。</text:span></text:p>
        </text:list-item>
        <text:list-item>
          <text:p text:style-name="P102"><text:span text:style-name="T103">品德主題影音：</text:span><text:span text:style-name="T104">至少</text:span><text:span text:style-name="T105">3</text:span><text:span text:style-name="T106">分鐘，至多不超過</text:span><text:span text:style-name="T107">12</text:span><text:span text:style-name="T108">分鐘</text:span><text:span text:style-name="T109">為原則之短片</text:span><text:span text:style-name="T110">(</text:span><text:span text:style-name="T111">超過恕不受理</text:span><text:span text:style-name="T112">)</text:span><text:span text:style-name="T113">，作品影片格式請用</text:span><text:span text:style-name="T114">MP4</text:span><text:span text:style-name="T115">格式，解析度為</text:span><text:span text:style-name="T116">1280x720(720p)</text:span><text:span text:style-name="T117">以上規格，如達</text:span><text:span text:style-name="T118">1920x1080(1080p)</text:span><text:span text:style-name="T119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20"><text:span text:style-name="T121">投稿主題與內容可參考往年故事類得獎作品網址：</text:span><text:span text:style-name="T122">http://ce.naer.edu.tw/compositions.php</text:span></text:p>
        </text:list-item>
      </text:list>
      <text:list text:style-name="WWNum1" text:continue-numbering="true">
        <text:list-item>
          <text:p text:style-name="P123"><text:span text:style-name="T124">徵稿期程</text:span><text:span text:style-name="T125">：</text:span><text:bookmark-start text:name="_Hlk9430961"/><text:span text:style-name="T126">即日起至</text:span><text:span text:style-name="T127">109</text:span><text:span text:style-name="T128">年</text:span><text:span text:style-name="T129">11</text:span><text:span text:style-name="T130">月</text:span><text:span text:style-name="T131">6</text:span><text:span text:style-name="T132">日</text:span><text:span text:style-name="T133">(</text:span><text:span text:style-name="T134">星期五</text:span><text:span text:style-name="T135">)</text:span><text:span text:style-name="T136">止，</text:span><text:span text:style-name="T137">截止日後關閉作品上傳</text:span><text:bookmark-end text:name="_Hlk9430961"/><text:span text:style-name="T138">功能。</text:span></text:p>
        </text:list-item>
        <text:list-item>
          <text:p text:style-name="P139"><text:span text:style-name="T140">投稿方式</text:span><text:span text:style-name="T141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2"><text:span text:style-name="T143">採線上投稿方式，於</text:span><text:span text:style-name="T144">109</text:span><text:span text:style-name="T145">年</text:span><text:span text:style-name="T146">8</text:span><text:span text:style-name="T147">月</text:span><text:span text:style-name="T148">1</text:span><text:span text:style-name="T149">日</text:span><text:span text:style-name="T150">(</text:span><text:span text:style-name="T151">星期六</text:span><text:span text:style-name="T152">)</text:span><text:span text:style-name="T153">開放上網進行註冊</text:span><text:span text:style-name="T154">（品德教育資源網</text:span><text:span text:style-name="T155">-</text:span><text:span text:style-name="T156">線上投稿）。</text:span></text:p>
                </text:list-item>
                <text:list-item>
                  <text:p text:style-name="P157"><text:span text:style-name="T158">每類均需填寫「作品報名表」</text:span><text:span text:style-name="T159">(</text:span><text:span text:style-name="T160">如附件一</text:span><text:span text:style-name="T161">)</text:span><text:span text:style-name="T162">及依據投稿類型填寫表單。</text:span></text:p>
                </text:list-item>
                <text:list-item>
                  <text:p text:style-name="P163"><text:span text:style-name="T164">投稿類型上傳附件檔案格式說明：</text:span></text:p>
                  <text:list text:continue-numbering="true">
                    <text:list-item>
                      <text:p text:style-name="P165"><text:span text:style-name="T166">教學活動設計類請上傳</text:span><text:span text:style-name="T167">pdf</text:span><text:span text:style-name="T168">或</text:span><text:span text:style-name="T169">word</text:span><text:span text:style-name="T170">檔</text:span><text:span text:style-name="T171">之附件。</text:span></text:p>
                    </text:list-item>
                    <text:list-item>
                      <text:p text:style-name="P172"><text:span text:style-name="T173">漫畫類請上傳</text:span><text:span text:style-name="T174">jpg</text:span><text:span text:style-name="T175">檔案格式之圖片。</text:span></text:p>
                    </text:list-item>
                    <text:list-item>
                      <text:p text:style-name="P176"><text:span text:style-name="T177">影音類請上傳</text:span><text:span text:style-name="T178">MP4</text:span><text:span text:style-name="T179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80"><text:span text:style-name="T181">評選原則</text:span><text:span text:style-name="T182">：</text:span></text:p>
        </text:list-item>
      </text:list>
      <text:list text:style-name="WWNum6">
        <text:list-item text:start-value="1">
          <text:p text:style-name="P183"><text:span text:style-name="T184">評選重點：</text:span></text:p>
        </text:list-item>
      </text:list>
      <text:list text:style-name="WWNum18">
        <text:list-item text:start-value="1">
          <text:p text:style-name="P185"><text:span text:style-name="T186">品德教育</text:span><text:span text:style-name="T187">教學活動設計類</text:span></text:p>
        </text:list-item>
      </text:list>
      <text:soft-page-break/>
      <text:list text:style-name="WWNum15">
        <text:list-item text:start-value="1">
          <text:p text:style-name="P188"><text:span text:style-name="T189">作品符合徵選主題。</text:span></text:p>
        </text:list-item>
      </text:list>
      <text:list text:style-name="WWNum15" text:continue-numbering="true">
        <text:list-item>
          <text:p text:style-name="P190"><text:span text:style-name="T191">使用本網站之故事或漫畫類作品為素材。</text:span></text:p>
        </text:list-item>
        <text:list-item>
          <text:p text:style-name="P192"><text:span text:style-name="T193">作品符合實際運用之可行性及效益。</text:span></text:p>
        </text:list-item>
        <text:list-item>
          <text:p text:style-name="P194"><text:span text:style-name="T195">作品具有特色或創意。</text:span></text:p>
        </text:list-item>
        <text:list-item>
          <text:p text:style-name="P196"><text:span text:style-name="T197">引導討論具啟發性。</text:span></text:p>
        </text:list-item>
        <text:list-item>
          <text:p text:style-name="P198"><text:span text:style-name="T199">結合相關時事與議題。</text:span></text:p>
        </text:list-item>
      </text:list>
      <text:list text:style-name="WWNum18" text:continue-numbering="true">
        <text:list-item>
          <text:p text:style-name="P200"><text:span text:style-name="T201">品德主題</text:span><text:span text:style-name="T202">故事類</text:span><text:span text:style-name="T203">與品德主題</text:span><text:span text:style-name="T204">漫畫類</text:span></text:p>
        </text:list-item>
      </text:list>
      <text:list text:style-name="WWNum19">
        <text:list-item text:start-value="1">
          <text:p text:style-name="P205"><text:span text:style-name="T206">作品主題內容符合品德內涵。</text:span></text:p>
        </text:list-item>
      </text:list>
      <text:list text:style-name="WWNum19" text:continue-numbering="true">
        <text:list-item>
          <text:p text:style-name="P207"><text:span text:style-name="T208">作品敘述之流暢性與完整性。</text:span></text:p>
        </text:list-item>
        <text:list-item>
          <text:p text:style-name="P209"><text:span text:style-name="T210">作品具有特色或創意。</text:span></text:p>
        </text:list-item>
      </text:list>
      <text:list text:style-name="WWNum18" text:continue-numbering="true">
        <text:list-item>
          <text:p text:style-name="P211"><text:span text:style-name="T212">品德主題</text:span><text:span text:style-name="T213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4"><text:span text:style-name="T215">作品主題內容符合品德內涵。</text:span></text:p>
                </text:list-item>
                <text:list-item>
                  <text:p text:style-name="P216"><text:span text:style-name="T217">作品呈現之架構流暢性與完整性。</text:span></text:p>
                </text:list-item>
                <text:list-item>
                  <text:p text:style-name="P218"><text:span text:style-name="T219">作品拍攝、聲音技巧。</text:span></text:p>
                </text:list-item>
                <text:list-item>
                  <text:p text:style-name="P220"><text:span text:style-name="T221">作品具有特色或創意。</text:span></text:p>
                </text:list-item>
              </text:list>
            </text:list-item>
          </text:list>
        </text:list-item>
        <text:list-item>
          <text:p text:style-name="P222"><text:span text:style-name="T223">評選方式：聘請專家學者暨實務工作者組成評選小組，針對投稿作品</text:span><text:span text:style-name="T224"><text:s text:c="2"/></text:span><text:span text:style-name="T225">進行評選。</text:span></text:p>
        </text:list-item>
        <text:list-item>
          <text:p text:style-name="P226"><text:span text:style-name="T227">錄取件數：</text:span></text:p>
        </text:list-item>
      </text:list>
      <text:list text:style-name="WWNum1" text:continue-numbering="true">
        <text:list-item>
          <text:list>
            <text:list-item>
              <text:p text:style-name="P228"><text:span text:style-name="T229">品德影音類（甲組）擇優錄取</text:span><text:span text:style-name="T230">6</text:span><text:span text:style-name="T231">件為原則。</text:span></text:p>
            </text:list-item>
            <text:list-item>
              <text:p text:style-name="P232"><text:span text:style-name="T233">品德影音類（乙組）擇優錄取</text:span><text:span text:style-name="T234">5</text:span><text:span text:style-name="T235">件為原則。</text:span></text:p>
            </text:list-item>
            <text:list-item>
              <text:p text:style-name="P236"><text:span text:style-name="T237">其餘每類各組擇優錄取</text:span><text:span text:style-name="T238">12</text:span><text:span text:style-name="T239">件為原則。</text:span></text:p>
            </text:list-item>
          </text:list>
        </text:list-item>
        <text:list-item>
          <text:p text:style-name="P240"><text:span text:style-name="T241">獎勵方式</text:span><text:span text:style-name="T242">：</text:span></text:p>
        </text:list-item>
      </text:list>
      <text:list text:style-name="WWNum12">
        <text:list-item text:start-value="1">
          <text:p text:style-name="P243"><text:span text:style-name="T244">凡獲選之作品：</text:span></text:p>
        </text:list-item>
      </text:list>
      <text:list text:style-name="WWNum25">
        <text:list-item text:start-value="1">
          <text:p text:style-name="P245"><text:span text:style-name="T246">品德教育教學活動設計、品德主題故事：致贈稿費每千字新臺幣（下同）</text:span><text:span text:style-name="T247">580</text:span><text:span text:style-name="T248">元</text:span><text:span text:style-name="T249">(</text:span><text:span text:style-name="T250">教學設計每篇至多以</text:span><text:span text:style-name="T251">3,000</text:span><text:span text:style-name="T252">元為限</text:span><text:span text:style-name="T253">)</text:span><text:span text:style-name="T254">及獎狀。</text:span></text:p>
        </text:list-item>
      </text:list>
      <text:list text:style-name="WWNum25" text:continue-numbering="true">
        <text:list-item>
          <text:p text:style-name="P255"><text:span text:style-name="T256">品德主題漫畫：致贈每件</text:span><text:span text:style-name="T257">1,200</text:span><text:span text:style-name="T258">元及獎狀。</text:span></text:p>
        </text:list-item>
        <text:list-item>
          <text:p text:style-name="P259"><text:span text:style-name="T260">品德主題影音：致贈每件</text:span><text:span text:style-name="T261">5,000</text:span><text:span text:style-name="T262">元及獎狀。</text:span></text:p>
        </text:list-item>
        <text:list-item>
          <text:p text:style-name="P263"><text:span text:style-name="T264">品德主題故事、漫畫及影音類</text:span><text:span text:style-name="T265">(</text:span><text:span text:style-name="T266">甲組</text:span><text:span text:style-name="T267">)</text:span><text:span text:style-name="T268">獲獎作品之指導教師另頒給獎狀。</text:span></text:p>
        </text:list-item>
        <text:list-item>
          <text:p text:style-name="P269"><text:span text:style-name="T270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1"><text:span text:style-name="T272">教育部業將「</text:span><text:span text:style-name="T273">3</text:span><text:span text:style-name="T274">年內師生參與本活動情形」納入「</text:span><text:span text:style-name="T275">品德教育特色學校觀摩及表揚遴薦實施計畫</text:span><text:span text:style-name="T276">」之「</text:span><text:span text:style-name="T277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8"><text:span text:style-name="T279">其他注意事項</text:span><text:span text:style-name="T280">：</text:span></text:p>
        </text:list-item>
      </text:list>
      <text:list text:style-name="WWNum26">
        <text:list-item text:start-value="1">
          <text:p text:style-name="P281"><text:span text:style-name="T282">參與徵選之稿件以未曾出版</text:span><text:span text:style-name="T283">或獲獎者為限，每人每類限投稿</text:span><text:span text:style-name="T284">1</text:span><text:span text:style-name="T285">件，每件作者至多</text:span><text:span text:style-name="T286">2</text:span><text:span text:style-name="T287">名作者（品德影音類（乙組）之作者不限</text:span><text:span text:style-name="T288">2</text:span><text:span text:style-name="T289">名）。</text:span></text:p>
        </text:list-item>
      </text:list>
      <text:list text:style-name="WWNum26" text:continue-numbering="true">
        <text:list-item>
          <text:p text:style-name="P290"><text:span text:style-name="T291">參與徵選之稿件請</text:span><text:span text:style-name="T292">勿一稿多投</text:span><text:span text:style-name="T293">，如經查證屬實將取消獲獎資格與相關獎勵。</text:span></text:p>
        </text:list-item>
        <text:list-item>
          <text:p text:style-name="P294"><text:span text:style-name="T295">參與徵選之稿件一律不退件，請自行保留備份。</text:span></text:p>
        </text:list-item>
        <text:list-item>
          <text:p text:style-name="P296"><text:span text:style-name="T297">不符格式規定或未備齊繳交資料者一律不納入評選。</text:span></text:p>
        </text:list-item>
        <text:list-item>
          <text:p text:style-name="P298"><text:span text:style-name="T299">投稿請及早作業，避免徵稿截止日前網路壅塞，而無法順利上傳。</text:span></text:p>
        </text:list-item>
        <text:list-item>
          <text:p text:style-name="P300"><text:span text:style-name="T301">作品報名表之聯絡電話與手機為聯繫得獎者之用，請確認資訊是否為正確，以防得獎者無法獲知得獎訊息。</text:span></text:p>
        </text:list-item>
        <text:list-item>
          <text:p text:style-name="P302"><text:span text:style-name="T303">獲獎者須寄回授權書</text:span><text:span text:style-name="T304">(</text:span><text:span text:style-name="T305">附件六</text:span><text:span text:style-name="T306">)<text:s/></text:span><text:span text:style-name="T307">簽名正本及稿費收據正本。</text:span></text:p>
        </text:list-item>
        <text:list-item>
          <text:p text:style-name="P308"><text:span text:style-name="T309">錄取之作品皆須同意下列所載事項，並繳交「授權書」</text:span><text:span text:style-name="T310">(</text:span><text:span text:style-name="T311">附件六</text:span><text:span text:style-name="T312">)</text:span><text:span text:style-name="T313">簽名正本：</text:span></text:p>
        </text:list-item>
      </text:list>
      <text:list text:style-name="WWNum1" text:continue-numbering="true">
        <text:list-item>
          <text:list>
            <text:list-item>
              <text:p text:style-name="P314"><text:span text:style-name="T315">本作品</text:span><text:span text:style-name="T316">(</text:span><text:span text:style-name="T317">含附件</text:span><text:span text:style-name="T318">)</text:span><text:span text:style-name="T319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20">國立臺灣師範大學</text:span><text:span text:style-name="T321">或基於其授權而使用本作品之第三人之損害，願負賠償責任</text:span><text:span text:style-name="T322">。</text:span></text:p>
            </text:list-item>
            <text:list-item>
              <text:p text:style-name="P323"><text:span text:style-name="T324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5">。</text:span></text:p>
            </text:list-item>
            <text:list-item>
              <text:p text:style-name="P326"><text:span text:style-name="T327">本人</text:span><text:span text:style-name="T328">並授權教育部及</text:span><text:span text:style-name="T329">國立臺灣師範大學</text:span><text:span text:style-name="T330">得於不破壞著作原意之範圍內，修改本作品</text:span><text:span text:style-name="T331">(</text:span><text:span text:style-name="T332">或建議作者酌修</text:span><text:span text:style-name="T333">)</text:span><text:span text:style-name="T334">，並得</text:span><text:span text:style-name="T335">於電子媒體或紙本刊載或出版發行，但不須另外支付稿酬</text:span><text:span text:style-name="T336">。</text:span></text:p>
            </text:list-item>
            <text:list-item>
              <text:p text:style-name="P337"><text:span text:style-name="T338">本人同意教育部及</text:span><text:span text:style-name="T339">國立臺灣師範大學</text:span><text:span text:style-name="T340">得行使本作品之所有著作財產權，</text:span><text:span text:style-name="T341">作無期限、地域、方式、性質、次數等之利用，並得授權第三人利用，</text:span><text:span text:style-name="T342">以及改作、基於本作品而創作衍生著作、翻譯、改編為動畫、影片、漫畫或其他不同形式之著作</text:span><text:span text:style-name="T343">。</text:span></text:p>
            </text:list-item>
            <text:list-item>
              <text:p text:style-name="P344"><text:span text:style-name="T345">本人仍享有著作人格權，並得於個人著作、演說、網站，或教學使用本作品。本人同意對教育部、國立臺灣師範大學及其再授權之第三人不行使著作人格權</text:span><text:span text:style-name="T346">。</text:span></text:p>
            </text:list-item>
          </text:list>
        </text:list-item>
      </text:list>
      <text:soft-page-break/>
      <text:p text:style-name="P347"><text:span text:style-name="T348">作品報名表附件一</text:span></text:p>
      <text:p text:style-name="P349"><text:span text:style-name="T350">（本表僅供</text:span><text:span text:style-name="T351">離線</text:span><text:span text:style-name="T352">填寫，上傳作品請上網依表單內容填寫）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<text:span text:style-name="T363">作品類別</text:span></text:p>
          </table:table-cell>
          <table:covered-table-cell/>
          <table:table-cell table:style-name="TableCell364" table:number-columns-spanned="2">
            <text:list text:style-name="WWNum8" text:continue-numbering="true">
              <text:list-item>
                <text:list>
                  <text:list-item>
                    <text:p text:style-name="P365"><text:span text:style-name="T366">品德教育教學活動設計</text:span></text:p>
                  </text:list-item>
                  <text:list-item>
                    <text:p text:style-name="P367"><text:span text:style-name="T368">品德主題故事</text:span><text:span text:style-name="T369">(</text:span><text:span text:style-name="T370">甲組</text:span><text:span text:style-name="T371">)</text:span></text:p>
                  </text:list-item>
                  <text:list-item>
                    <text:p text:style-name="P372"><text:span text:style-name="T373">品德主題故事</text:span><text:span text:style-name="T374">(</text:span><text:span text:style-name="T375">乙組</text:span><text:span text:style-name="T376">)</text:span></text:p>
                  </text:list-item>
                </text:list>
              </text:list-item>
            </text:list>
          </table:table-cell>
          <table:covered-table-cell/>
          <table:table-cell table:style-name="TableCell377" table:number-columns-spanned="2">
            <text:list text:style-name="WWNum8" text:continue-numbering="true">
              <text:list-item>
                <text:list>
                  <text:list-item>
                    <text:p text:style-name="P378"><text:span text:style-name="T379">品德主題漫畫</text:span><text:span text:style-name="T380">(</text:span><text:span text:style-name="T381">甲組</text:span><text:span text:style-name="T382">)</text:span></text:p>
                  </text:list-item>
                  <text:list-item>
                    <text:p text:style-name="P383"><text:span text:style-name="T384">品德主題漫畫</text:span><text:span text:style-name="T385">(</text:span><text:span text:style-name="T386">乙組</text:span><text:span text:style-name="T387">)</text:span></text:p>
                  </text:list-item>
                  <text:list-item>
                    <text:p text:style-name="P388"><text:span text:style-name="T389">品德主題影音</text:span><text:span text:style-name="T390">(</text:span><text:span text:style-name="T391">甲組</text:span><text:span text:style-name="T392">)</text:span></text:p>
                  </text:list-item>
                  <text:list-item>
                    <text:p text:style-name="P393"><text:span text:style-name="T394">品德主題影音</text:span><text:span text:style-name="T395">(</text:span><text:span text:style-name="T396">乙組</text:span><text:span text:style-name="T397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<text:span text:style-name="T401">第一作者</text:span></text:p>
          </table:table-cell>
          <table:covered-table-cell/>
          <table:covered-table-cell/>
          <table:table-cell table:style-name="TableCell402" table:number-columns-spanned="3">
            <text:p text:style-name="P403"><text:span text:style-name="T404">第二作者</text:span><text:span text:style-name="T405">(</text:span><text:span text:style-name="T406">或代申報者</text:span><text:span text:style-name="T407">)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註冊帳號</text:span></text:p>
          </table:table-cell>
          <table:table-cell table:style-name="TableCell412" table:number-columns-spanned="2">
            <text:p text:style-name="P413"><text:span text:style-name="T414">*</text:span><text:span text:style-name="T415">為避免重複填寫，系統預設從註冊者資料直接帶入此欄位。</text:span></text:p>
          </table:table-cell>
          <table:covered-table-cell/>
          <table:table-cell table:style-name="TableCell416" table:number-columns-spanned="2">
            <text:p text:style-name="P417"><text:span text:style-name="T418">註冊帳號</text:span></text:p>
          </table:table-cell>
          <table:covered-table-cell/>
          <table:table-cell table:style-name="TableCell419">
            <text:p text:style-name="P420"><text:span text:style-name="T421">*</text:span><text:span text:style-name="T422">此部分仍須填寫。</text:span></text:p>
          </table:table-cell>
        </table:table-row>
        <table:table-row table:style-name="TableRow423">
          <table:table-cell table:style-name="TableCell424">
            <text:p text:style-name="P425"><text:span text:style-name="T426">姓</text:span><text:span text:style-name="T427"><text:s text:c="4"/></text:span><text:span text:style-name="T428">名</text:span>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<text:span text:style-name="T433">姓</text:span><text:span text:style-name="T434"><text:s text:c="4"/></text:span><text:span text:style-name="T435">名</text:span>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服務單位或學校名稱</text:span></text:p>
            <text:p text:style-name="P442"><text:span text:style-name="T443">(</text:span><text:span text:style-name="T444">年級</text:span><text:span text:style-name="T445">)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><text:span text:style-name="T450">服務單位或學校名稱</text:span></text:p>
            <text:p text:style-name="P451"><text:span text:style-name="T452">(</text:span><text:span text:style-name="T453">年級</text:span><text:span text:style-name="T454">)</text:span></text:p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職稱</text:span>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<text:span text:style-name="T465">職稱</text:span>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聯絡電話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<text:span text:style-name="T476">聯絡電話</text:span>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手機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<text:span text:style-name="T487">手機</text:span>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通訊地址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<text:span text:style-name="T498">通訊地址</text:span>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E-mail</text:span>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<text:span text:style-name="T509">E-mail</text:span></text:p>
          </table:table-cell>
          <table:covered-table-cell/>
          <table:table-cell table:style-name="TableCell510">
            <text:p text:style-name="P511"/>
          </table:table-cell>
        </table:table-row>
      </table:table>
      <text:soft-page-break/>
      <text:p text:style-name="P512"><text:span text:style-name="T514">品德教育教學活動</text:span><text:span text:style-name="T515">設計</text:span><text:span text:style-name="T516">附件二</text:span></text:p>
      <text:p text:style-name="P517"><text:span text:style-name="T518">（本表僅供</text:span><text:span text:style-name="T519">離線</text:span><text:span text:style-name="T520">填寫，上傳作品請上網依表單內容填寫）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教學活動名稱</text:span></text:p>
          </table:table-cell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2">
            <text:p text:style-name="P538"><text:span text:style-name="T539">適用階段</text:span></text:p>
            <text:p text:style-name="P540"><text:span text:style-name="T541">（請勾選）</text:span></text:p>
          </table:table-cell>
          <table:table-cell table:style-name="TableCell542" table:number-rows-spanned="2">
            <text:p text:style-name="P543"><text:span text:style-name="T544"></text:span><text:span text:style-name="T545">幼兒園</text:span></text:p>
            <text:p text:style-name="P546"><text:span text:style-name="T547"></text:span><text:span text:style-name="T548">國民小學</text:span><text:span text:style-name="T549">低、中、高</text:span><text:span text:style-name="T550">年級（請擇一圈選</text:span><text:span text:style-name="T551">)</text:span></text:p>
            <text:p text:style-name="P552"><text:span text:style-name="T553"></text:span><text:span text:style-name="T554">國民中學</text:span></text:p>
            <text:p text:style-name="P555"><text:span text:style-name="T556"></text:span><text:span text:style-name="T557">高級中等學校</text:span></text:p>
            <text:p text:style-name="P558"><text:span text:style-name="T559"></text:span><text:span text:style-name="T560">大專校院</text:span></text:p>
          </table:table-cell>
          <table:table-cell table:style-name="TableCell561" table:number-columns-spanned="3">
            <text:p text:style-name="P562"><text:span text:style-name="T563">教學設計者</text:span></text:p>
          </table:table-cell>
          <table:covered-table-cell/>
          <table:covered-table-cell/>
          <table:table-cell table:style-name="TableCell564" table:number-columns-spanned="3">
            <text:p text:style-name="P565"><text:span text:style-name="T566">學校：</text:span><text:span text:style-name="T567"><text:s text:c="2"/></text:span><text:span text:style-name="T568">縣</text:span><text:span text:style-name="T569"><text:s text:c="2"/></text:span><text:span text:style-name="T570">市</text:span><text:span text:style-name="T571"><text:s text:c="3"/></text:span></text:p>
            <text:p text:style-name="P572"><text:span text:style-name="T573">國民小學</text:span><text:span text:style-name="T574">/</text:span><text:span text:style-name="T575">國民中學</text:span><text:span text:style-name="T576">/</text:span><text:span text:style-name="T577">高級中等學校</text:span><text:span text:style-name="T578">/</text:span><text:span text:style-name="T579">大專校院</text:span></text:p>
            <text:p text:style-name="P580"><text:span text:style-name="T581">姓名：</text:span></text:p>
          </table:table-cell>
          <table:covered-table-cell/>
          <table:covered-table-cell/>
        </table:table-row>
        <table:table-row table:style-name="TableRow5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3" table:number-columns-spanned="3">
            <text:p text:style-name="P584"><text:span text:style-name="T585">教學時間</text:span></text:p>
          </table:table-cell>
          <table:covered-table-cell/>
          <table:covered-table-cell/>
          <table:table-cell table:style-name="TableCell586" table:number-columns-spanned="3">
            <text:p text:style-name="P587"><text:span text:style-name="T588">節</text:span></text:p>
          </table:table-cell>
          <table:covered-table-cell/>
          <table:covered-table-cell/>
        </table:table-row>
        <table:table-row table:style-name="TableRow589">
          <table:table-cell table:style-name="TableCell590" table:number-rows-spanned="2">
            <text:p text:style-name="P591"><text:span text:style-name="T592">教學方式</text:span></text:p>
          </table:table-cell>
          <table:table-cell table:style-name="TableCell593" table:number-columns-spanned="7">
            <text:p text:style-name="P594"><text:span text:style-name="T595"></text:span><text:span text:style-name="T596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內文"/>
          </table:covered-table-cell>
          <table:table-cell table:style-name="TableCell598" table:number-columns-spanned="7">
            <text:p text:style-name="P599"><text:span text:style-name="T600"></text:span><text:span text:style-name="T601">融入式：融入之領域</text:span><text:span text:style-name="T602">/</text:span><text:span text:style-name="T603">科目</text:span><text:span text:style-name="T604">/</text:span><text:span text:style-name="T605">議題</text:span><text:span text:style-name="T606">__________</text:span><text:span text:style-name="T607">；融入之教科書版本及單元</text:span><text:span text:style-name="T608">____________</text:span><text:span text:style-name="T609">；領域</text:span><text:span text:style-name="T610">/</text:span><text:span text:style-name="T611">科目</text:span><text:span text:style-name="T612">/</text:span><text:span text:style-name="T613">議題之相關能力指標</text:span><text:span text:style-name="T614">(</text:span><text:span text:style-name="T615">核心素養</text:span><text:span text:style-name="T616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徵稿主題</text:span></text:p>
            <text:p text:style-name="P621"><text:span text:style-name="T622">（請勾選一項至多三項）</text:span></text:p>
            <text:p text:style-name="P623"/>
          </table:table-cell>
          <table:table-cell table:style-name="TableCell624" table:number-columns-spanned="7">
            <text:p text:style-name="P625"><text:span text:style-name="T626"></text:span><text:span text:style-name="T627">尊重生命</text:span><text:span text:style-name="T628"></text:span><text:span text:style-name="T629">孝悌仁愛</text:span><text:span text:style-name="T630"></text:span><text:span text:style-name="T631">誠實信用</text:span><text:span text:style-name="T632"></text:span><text:span text:style-name="T633">自律負責</text:span></text:p>
            <text:p text:style-name="P634"><text:span text:style-name="T635"></text:span><text:span text:style-name="T636">謙遜包容</text:span><text:span text:style-name="T637"></text:span><text:span text:style-name="T638">欣賞感恩</text:span><text:span text:style-name="T639"></text:span><text:span text:style-name="T640">行善關懷</text:span><text:span text:style-name="T641"></text:span><text:span text:style-name="T642">公平正義</text:span></text:p>
            <text:p text:style-name="P643"><text:span text:style-name="T644"></text:span><text:span text:style-name="T645">廉潔自持</text:span><text:span text:style-name="T646"></text:span><text:span text:style-name="T647">其他</text:span><text:span text:style-name="T648">(</text:span><text:span text:style-name="T649">請說明</text:span><text:span text:style-name="T650">)___________________________</text:span><text:span text:style-name="T65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設計理念</text:span></text:p>
            <text:p text:style-name="P656"><text:span text:style-name="T657">（學生背景經驗分析、教材內涵）</text:span>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運用品德教育資源網素材說明</text:span></text:p>
          </table:table-cell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教學目標</text:span></text:p>
          </table:table-cell>
          <table:table-cell table:style-name="TableCell670" table:number-columns-spanned="2">
            <text:p text:style-name="P671"><text:span text:style-name="T672">教學活動</text:span></text:p>
          </table:table-cell>
          <table:covered-table-cell/>
          <table:table-cell table:style-name="TableCell673">
            <text:p text:style-name="P674"><text:span text:style-name="T675">時間</text:span><text:span text:style-name="T676">(</text:span><text:span text:style-name="T677">分</text:span><text:span text:style-name="T678">)</text:span></text:p>
          </table:table-cell>
          <table:table-cell table:style-name="TableCell679" table:number-columns-spanned="2">
            <text:p text:style-name="P680"><text:span text:style-name="T681">評量方式</text:span></text:p>
          </table:table-cell>
          <table:covered-table-cell/>
          <table:table-cell table:style-name="TableCell682">
            <text:p text:style-name="P683"><text:span text:style-name="T684">教學注意事項</text:span></text:p>
          </table:table-cell>
          <table:table-cell table:style-name="TableCell685">
            <text:p text:style-name="P686"><text:span text:style-name="T687">教學資源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><text:span text:style-name="T701">教學相關附件及資源請附於後</text:span></text:p>
          </table:table-cell>
        </table:table-row>
      </table:table>
      <text:p text:style-name="P702"><text:span text:style-name="T703">評估與省思：</text:span></text:p>
      <text:p text:style-name="P704"><text:span text:style-name="T705">附件（上傳）</text:span><text:span text:style-name="T706">*</text:span><text:span text:style-name="T707">僅提供一次限定之檔案類型</text:span><text:span text:style-name="T708">(pdf</text:span><text:span text:style-name="T709">、或</text:span><text:span text:style-name="T710">word</text:span><text:span text:style-name="T711">檔</text:span><text:span text:style-name="T712">)</text:span><text:span text:style-name="T713">上傳，並符合著作權相關規定。</text:span></text:p>
      <text:soft-page-break/>
      <text:p text:style-name="P714"><text:span text:style-name="T716">品德主題故事</text:span><text:span text:style-name="T717">附件三</text:span></text:p>
      <text:p text:style-name="P718"><text:span text:style-name="T719">（本表僅供</text:span><text:span text:style-name="T720">離線</text:span><text:span text:style-name="T721">填寫，上傳作品請上網依表單內容填寫）</text:span></text:p>
      <text:list text:style-name="WWNum11">
        <text:list-item text:start-value="1">
          <text:p text:style-name="P722"><text:span text:style-name="T723">故事名稱：</text:span></text:p>
        </text:list-item>
      </text:list>
      <text:p text:style-name="P724"/>
      <text:list text:style-name="WWNum11" text:continue-numbering="true">
        <text:list-item>
          <text:p text:style-name="P725"><text:span text:style-name="T726">適用</text:span><text:span text:style-name="T727">階段</text:span><text:span text:style-name="T728">：</text:span><text:span text:style-name="T729">（請勾選）</text:span></text:p>
        </text:list-item>
      </text:list>
      <text:p text:style-name="P730"><text:span text:style-name="T731"></text:span><text:span text:style-name="T732">幼兒園</text:span><text:span text:style-name="T733"><text:tab/></text:span><text:span text:style-name="T734"><text:s text:c="5"/></text:span><text:span text:style-name="T735"></text:span><text:span text:style-name="T736">國民中學</text:span></text:p>
      <text:p text:style-name="P737"><text:span text:style-name="T738"></text:span><text:span text:style-name="T739">國民小學</text:span><text:span text:style-name="T740">低、中、高</text:span><text:span text:style-name="T741">年級（請擇一圈選）</text:span><text:span text:style-name="T742"><text:tab/></text:span><text:span text:style-name="T743"></text:span><text:span text:style-name="T744">高級中等學校</text:span></text:p>
      <text:p text:style-name="P745"><text:span text:style-name="T746"></text:span><text:span text:style-name="T747">大專校院</text:span></text:p>
      <text:p text:style-name="P748"/>
      <text:list text:style-name="WWNum11" text:continue-numbering="true">
        <text:list-item>
          <text:p text:style-name="P749"><text:span text:style-name="T750">主題：</text:span><text:span text:style-name="T751">（請勾選一項、至多三項）</text:span></text:p>
        </text:list-item>
      </text:list>
      <text:p text:style-name="P752"><text:span text:style-name="T753"></text:span><text:span text:style-name="T754">尊重生命</text:span><text:span text:style-name="T755"></text:span><text:span text:style-name="T756">孝悌仁愛</text:span><text:span text:style-name="T757"></text:span><text:span text:style-name="T758">誠實信用</text:span><text:span text:style-name="T759"></text:span><text:span text:style-name="T760">自律負責</text:span></text:p>
      <text:p text:style-name="P761"><text:span text:style-name="T762"></text:span><text:span text:style-name="T763">謙遜包容</text:span><text:span text:style-name="T764"></text:span><text:span text:style-name="T765">欣賞感恩</text:span><text:span text:style-name="T766"></text:span><text:span text:style-name="T767">行善關懷</text:span><text:span text:style-name="T768"></text:span><text:span text:style-name="T769">公平正義</text:span></text:p>
      <text:p text:style-name="P770"><text:span text:style-name="T771"></text:span><text:span text:style-name="T772">廉潔自持</text:span><text:span text:style-name="T773"></text:span><text:span text:style-name="T774">其他</text:span><text:span text:style-name="T775">(</text:span><text:span text:style-name="T776">請說明</text:span><text:span text:style-name="T777">)___________________________</text:span><text:span text:style-name="T778"><text:s text:c="14"/></text:span></text:p>
      <text:p text:style-name="P779"/>
      <text:list text:style-name="WWNum11" text:continue-numbering="true">
        <text:list-item>
          <text:p text:style-name="P780"><text:span text:style-name="T781">故事內容：</text:span><text:span text:style-name="T782">（故事內容與啟示合計</text:span><text:span text:style-name="T783">3,000</text:span><text:span text:style-name="T784">字以內）</text:span></text:p>
        </text:list-item>
      </text:list>
      <text:p text:style-name="P785"/>
      <text:list text:style-name="WWNum11" text:continue-numbering="true">
        <text:list-item>
          <text:p text:style-name="P786"><text:span text:style-name="T787">啟示：</text:span><text:span text:style-name="T788">(</text:span><text:span text:style-name="T789">可列出</text:span><text:span text:style-name="T790">3-5</text:span><text:span text:style-name="T791">個啟發性問題供讀者參酌</text:span><text:span text:style-name="T792">)</text:span></text:p>
        </text:list-item>
      </text:list>
      <text:p text:style-name="P793"/>
      <text:list text:style-name="WWNum11" text:continue-numbering="true">
        <text:list-item>
          <text:p text:style-name="P794"><text:span text:style-name="T795">指導教師姓名：</text:span><text:span text:style-name="T796"><text:s text:c="13"/></text:span><text:span text:style-name="T797">（若無可免填）</text:span></text:p>
        </text:list-item>
      </text:list>
      <text:p text:style-name="P798"/>
      <text:list text:style-name="WWNum11" text:continue-numbering="true">
        <text:list-item>
          <text:p text:style-name="P799"><text:span text:style-name="T800">參考資料：</text:span><text:span text:style-name="T801">（無可免填）</text:span></text:p>
        </text:list-item>
      </text:list>
      <text:soft-page-break/>
      <text:p text:style-name="P802"><text:span text:style-name="T804">品德主題漫畫</text:span><text:span text:style-name="T805">附件四</text:span></text:p>
      <text:p text:style-name="P806"><text:span text:style-name="T807">（本表僅供</text:span><text:span text:style-name="T808">離線</text:span><text:span text:style-name="T809">填寫，上傳作品請上網依表單內容填寫後送出）</text:span></text:p>
      <text:list text:style-name="WWNum9">
        <text:list-item text:start-value="1">
          <text:p text:style-name="P810"><text:span text:style-name="T811">漫畫名稱：</text:span></text:p>
        </text:list-item>
      </text:list>
      <text:p text:style-name="P812"/>
      <text:list text:style-name="WWNum9" text:continue-numbering="true">
        <text:list-item>
          <text:p text:style-name="P813"><text:span text:style-name="T814">適用</text:span><text:span text:style-name="T815">階段</text:span><text:span text:style-name="T816">：</text:span><text:span text:style-name="T817">（請勾選）</text:span></text:p>
        </text:list-item>
      </text:list>
      <text:p text:style-name="P818"><text:span text:style-name="T819"></text:span><text:span text:style-name="T820">幼兒園</text:span><text:span text:style-name="T821"><text:tab/></text:span><text:span text:style-name="T822"></text:span><text:span text:style-name="T823">國民中學</text:span></text:p>
      <text:p text:style-name="P824"><text:span text:style-name="T825"></text:span><text:span text:style-name="T826">國民小學</text:span><text:span text:style-name="T827">低、中、高</text:span><text:span text:style-name="T828">年級（請擇一圈選</text:span><text:span text:style-name="T829">)</text:span><text:span text:style-name="T830"><text:tab/></text:span><text:span text:style-name="T831"></text:span><text:span text:style-name="T832">高級中等學校</text:span></text:p>
      <text:p text:style-name="P833"><text:span text:style-name="T834"></text:span><text:span text:style-name="T835">大專校院</text:span></text:p>
      <text:p text:style-name="P836"/>
      <text:list text:style-name="WWNum9" text:continue-numbering="true">
        <text:list-item>
          <text:p text:style-name="P837"><text:span text:style-name="T838">主題：</text:span><text:span text:style-name="T839">（請勾選一項、至多三項）</text:span></text:p>
        </text:list-item>
      </text:list>
      <text:p text:style-name="P840"><text:span text:style-name="T841"></text:span><text:span text:style-name="T842">尊重生命</text:span><text:span text:style-name="T843"></text:span><text:span text:style-name="T844">孝悌仁愛</text:span><text:span text:style-name="T845"></text:span><text:span text:style-name="T846">誠實信用</text:span><text:span text:style-name="T847"></text:span><text:span text:style-name="T848">自律負責</text:span></text:p>
      <text:p text:style-name="P849"><text:span text:style-name="T850"></text:span><text:span text:style-name="T851">謙遜包容</text:span><text:span text:style-name="T852"></text:span><text:span text:style-name="T853">欣賞感恩</text:span><text:span text:style-name="T854"></text:span><text:span text:style-name="T855">行善關懷</text:span><text:span text:style-name="T856"></text:span><text:span text:style-name="T857">公平正義</text:span></text:p>
      <text:p text:style-name="P858"><text:span text:style-name="T859"></text:span><text:span text:style-name="T860">廉潔自持</text:span><text:span text:style-name="T861"></text:span><text:span text:style-name="T862">其他</text:span><text:span text:style-name="T863">(</text:span><text:span text:style-name="T864">請說明</text:span><text:span text:style-name="T865">)___________________________</text:span><text:span text:style-name="T866"><text:s text:c="14"/></text:span></text:p>
      <text:p text:style-name="P867"/>
      <text:list text:style-name="WWNum9" text:continue-numbering="true">
        <text:list-item>
          <text:p text:style-name="P868"><text:span text:style-name="T869">設計理念：</text:span><text:span text:style-name="T870">（</text:span><text:span text:style-name="T871">300</text:span><text:span text:style-name="T872">字以內）</text:span></text:p>
        </text:list-item>
      </text:list>
      <text:p text:style-name="P873"/>
      <text:list text:style-name="WWNum9" text:continue-numbering="true">
        <text:list-item>
          <text:p text:style-name="P874"><text:span text:style-name="T875">指導教師姓名：</text:span><text:span text:style-name="T876"><text:s text:c="13"/></text:span><text:span text:style-name="T877">（若無可免填）</text:span></text:p>
        </text:list-item>
      </text:list>
      <text:p text:style-name="P878"/>
      <text:list text:style-name="WWNum9" text:continue-numbering="true">
        <text:list-item>
          <text:p text:style-name="P879"><text:span text:style-name="T880">參考資料：</text:span><text:span text:style-name="T881">（無可免填）</text:span></text:p>
        </text:list-item>
      </text:list>
      <text:p text:style-name="P882"/>
      <text:list text:style-name="WWNum9" text:continue-numbering="true">
        <text:list-item>
          <text:p text:style-name="P883"><text:span text:style-name="T884">作品上傳</text:span><text:span text:style-name="T885">(</text:span><text:span text:style-name="T886">檔名限為</text:span><text:span text:style-name="T887">jpg</text:span><text:span text:style-name="T888">，檔案大小</text:span><text:span text:style-name="T889">10MB</text:span><text:span text:style-name="T890">以內</text:span><text:span text:style-name="T891">)</text:span></text:p>
        </text:list-item>
      </text:list>
      <text:soft-page-break/>
      <text:p text:style-name="P892"><text:span text:style-name="T893">品德主題影音</text:span><text:span text:style-name="T894">附件五</text:span></text:p>
      <text:p text:style-name="P895"><text:span text:style-name="T896">（本表僅供</text:span><text:span text:style-name="T897">離線</text:span><text:span text:style-name="T898">填寫，上傳作品請上網依表單內容填寫後送出）</text:span></text:p>
      <text:p text:style-name="P899"/>
      <text:list text:style-name="WWNum17">
        <text:list-item text:start-value="1">
          <text:p text:style-name="P900"><text:span text:style-name="T901">影音名稱：</text:span></text:p>
        </text:list-item>
      </text:list>
      <text:p text:style-name="P902"/>
      <text:list text:style-name="WWNum17" text:continue-numbering="true">
        <text:list-item>
          <text:p text:style-name="P903"><text:span text:style-name="T904">適用</text:span><text:span text:style-name="T905">階段</text:span><text:span text:style-name="T906">：</text:span><text:span text:style-name="T907">（請勾選）</text:span></text:p>
        </text:list-item>
      </text:list>
      <text:p text:style-name="P908"><text:span text:style-name="T909"></text:span><text:span text:style-name="T910">幼兒園</text:span><text:span text:style-name="T911"><text:tab/></text:span><text:span text:style-name="T912"></text:span><text:span text:style-name="T913">國民中學</text:span></text:p>
      <text:p text:style-name="P914"><text:span text:style-name="T915"></text:span><text:span text:style-name="T916">國民小學</text:span><text:span text:style-name="T917">低、中、高</text:span><text:span text:style-name="T918">年級（請擇一圈選</text:span><text:span text:style-name="T919">)</text:span><text:span text:style-name="T920"><text:tab/></text:span><text:span text:style-name="T921"></text:span><text:span text:style-name="T922">高級中等學校</text:span></text:p>
      <text:p text:style-name="P923"><text:span text:style-name="T924"></text:span><text:span text:style-name="T925">大專校院</text:span></text:p>
      <text:p text:style-name="P926"/>
      <text:list text:style-name="WWNum17" text:continue-numbering="true">
        <text:list-item>
          <text:p text:style-name="P927"><text:span text:style-name="T928">主題：</text:span><text:span text:style-name="T929">（請勾選一項、至多三項）</text:span></text:p>
        </text:list-item>
      </text:list>
      <text:p text:style-name="P930"><text:span text:style-name="T931"></text:span><text:span text:style-name="T932">尊重生命</text:span><text:span text:style-name="T933"></text:span><text:span text:style-name="T934">孝悌仁愛</text:span><text:span text:style-name="T935"></text:span><text:span text:style-name="T936">誠實信用</text:span><text:span text:style-name="T937"></text:span><text:span text:style-name="T938">自律負責</text:span></text:p>
      <text:p text:style-name="P939"><text:span text:style-name="T940"></text:span><text:span text:style-name="T941">謙遜包容</text:span><text:span text:style-name="T942"></text:span><text:span text:style-name="T943">欣賞感恩</text:span><text:span text:style-name="T944"></text:span><text:span text:style-name="T945">行善關懷</text:span><text:span text:style-name="T946"></text:span><text:span text:style-name="T947">公平正義</text:span></text:p>
      <text:p text:style-name="P948"><text:span text:style-name="T949"></text:span><text:span text:style-name="T950">廉潔自持</text:span><text:span text:style-name="T951"></text:span><text:span text:style-name="T952">其他</text:span><text:span text:style-name="T953">(</text:span><text:span text:style-name="T954">請說明</text:span><text:span text:style-name="T955">)___________________________</text:span><text:span text:style-name="T956"><text:s text:c="14"/></text:span></text:p>
      <text:p text:style-name="P957"/>
      <text:list text:style-name="WWNum17" text:continue-numbering="true">
        <text:list-item>
          <text:p text:style-name="P958"><text:span text:style-name="T959">設計理念與品德教育的關連性：</text:span></text:p>
        </text:list-item>
      </text:list>
      <text:p text:style-name="P960"/>
      <text:list text:style-name="WWNum17" text:continue-numbering="true">
        <text:list-item>
          <text:p text:style-name="P961"><text:span text:style-name="T962">指導教師姓名：</text:span><text:span text:style-name="T963"><text:s text:c="13"/></text:span><text:span text:style-name="T964">（若無可免填）</text:span></text:p>
        </text:list-item>
      </text:list>
      <text:p text:style-name="P965"/>
      <text:list text:style-name="WWNum17" text:continue-numbering="true">
        <text:list-item>
          <text:p text:style-name="P966"><text:span text:style-name="T967">參考資料：</text:span><text:span text:style-name="T968">（無可免填）</text:span></text:p>
        </text:list-item>
      </text:list>
      <text:p text:style-name="P969"/>
      <text:list text:style-name="WWNum17" text:continue-numbering="true">
        <text:list-item>
          <text:p text:style-name="P970"><text:span text:style-name="T971">作品上傳</text:span><text:span text:style-name="T972">(</text:span><text:span text:style-name="T973">檔名限為</text:span><text:span text:style-name="T974">MP4</text:span><text:span text:style-name="T975">，影片長度為</text:span><text:span text:style-name="T976">3</text:span><text:span text:style-name="T977">至</text:span><text:span text:style-name="T978">12</text:span><text:span text:style-name="T979">分鐘以內</text:span><text:span text:style-name="T980">)</text:span></text:p>
        </text:list-item>
      </text:list>
      <text:p text:style-name="P981"/>
      <text:p text:style-name="P982"/>
      <text:p text:style-name="P983"><text:span text:style-name="T984">授</text:span><text:span text:style-name="T985">     <text:s/></text:span><text:span text:style-name="T986">權</text:span><text:span text:style-name="T987">     <text:s/></text:span><text:span text:style-name="T988">書</text:span><text:span text:style-name="T989">附件六</text:span></text:p>
      <text:p text:style-name="P990"><text:span text:style-name="T991">(</text:span><text:span text:style-name="T992">本表僅供</text:span><text:span text:style-name="T993">獲選者</text:span><text:span text:style-name="T994">列印紙本回傳使用</text:span><text:span text:style-name="T995">)</text:span></text:p>
      <text:p text:style-name="P996"><text:span text:style-name="T997">109</text:span><text:span text:style-name="T998">年教育部品德教育徵稿（含影音作品）評選活動</text:span></text:p>
      <text:p text:style-name="P999"><text:span text:style-name="T1000">作品授權同意書</text:span></text:p>
      <text:p text:style-name="P1001"><text:span text:style-name="T1002">1-1</text:span><text:span text:style-name="T1003">：利用他人</text:span><text:span text:style-name="T1004">(</text:span><text:span text:style-name="T1005">含表演人</text:span><text:span text:style-name="T1006">)</text:span><text:span text:style-name="T1007">著作之授權書</text:span></text:p>
      <text:p text:style-name="P1008"><text:span text:style-name="T1009">立書人即下列著作之著作財產權人</text:span><text:span text:style-name="T1010"><text:s/></text:span><text:span text:style-name="T1011">○○○</text:span><text:span text:style-name="T1012"><text:s/></text:span><text:span text:style-name="T1013">，因</text:span><text:span text:style-name="T1014">「</text:span><text:span text:style-name="T1015">109</text:span><text:span text:style-name="T1016">年教育部品德教育徵稿（含影音作品）評選活動</text:span><text:span text:style-name="T1017">」之</text:span><text:span text:style-name="T1018">承辦單位為執行</text:span><text:span text:style-name="T1019">本活動</text:span><text:span text:style-name="T1020">，需利用立書人之著作，爰授權</text:span><text:span text:style-name="T1021"><text:s text:c="2"/></text:span><text:span text:style-name="T1022">教育部</text:span><text:span text:style-name="T1023"><text:s text:c="2"/></text:span><text:span text:style-name="T1024">(</text:span><text:span text:style-name="T1025">以下簡稱甲方</text:span><text:span text:style-name="T1026">)</text:span><text:span text:style-name="T1027">於下列授權範圍內利用立書人之著作：</text:span></text:p>
      <text:p text:style-name="P1028"><text:span text:style-name="T1029">一、授權利用之著作名稱：</text:span><text:span text:style-name="T1030"><text:s text:c="40"/></text:span></text:p>
      <text:p text:style-name="P1031"><text:span text:style-name="T1032">(</text:span><text:span text:style-name="T1033">一</text:span><text:span text:style-name="T1034">)</text:span><text:span text:style-name="T1035">類別：（請勾選）</text:span></text:p>
      <text:p text:style-name="P1036"><text:span text:style-name="T1037">□</text:span><text:span text:style-name="T1038">語文著作</text:span><text:span text:style-name="T1039"><text:s text:c="2"/>□</text:span><text:span text:style-name="T1040">音樂著作</text:span><text:span text:style-name="T1041"><text:s text:c="2"/>□</text:span><text:span text:style-name="T1042">戲劇、舞蹈著作</text:span><text:span text:style-name="T1043"><text:s/>□</text:span><text:span text:style-name="T1044">美術著作</text:span></text:p>
      <text:p text:style-name="P1045"><text:span text:style-name="T1046">□</text:span><text:span text:style-name="T1047">攝影著作</text:span><text:span text:style-name="T1048"><text:s text:c="2"/>□</text:span><text:span text:style-name="T1049">圖形著作</text:span><text:span text:style-name="T1050"><text:s text:c="2"/>□</text:span><text:span text:style-name="T1051">電腦程式著作</text:span><text:span text:style-name="T1052"><text:s text:c="3"/>□</text:span><text:span text:style-name="T1053">錄音著作</text:span></text:p>
      <text:p text:style-name="P1054"><text:span text:style-name="T1055">□</text:span><text:span text:style-name="T1056">建築著作</text:span><text:span text:style-name="T1057"><text:s text:c="2"/>□</text:span><text:span text:style-name="T1058">視聽著作</text:span><text:span text:style-name="T1059"><text:s text:c="2"/>□</text:span><text:span text:style-name="T1060">表演</text:span></text:p>
      <text:p text:style-name="P1061"><text:span text:style-name="T1062">(</text:span><text:span text:style-name="T1063">二</text:span><text:span text:style-name="T1064">)</text:span><text:span text:style-name="T1065">立書人擔保就本件著作有授權利用之權利，並擔保本件著作並無不法侵</text:span><text:span text:style-name="T1066">害他人著作權或其他權利之情事。</text:span></text:p>
      <text:p text:style-name="P1067"><text:span text:style-name="T1068">二、授權範圍：</text:span></text:p>
      <text:p text:style-name="P1069"><text:span text:style-name="T1070">(</text:span><text:span text:style-name="T1071">一</text:span><text:span text:style-name="T1072">)</text:span><text:span text:style-name="T1073">利用行為：甲方應依下列著作權法規定之方式利用</text:span></text:p>
      <text:p text:style-name="P1074"><text:span text:style-name="T1075">■</text:span><text:span text:style-name="T1076">重製</text:span><text:span text:style-name="T1077"><text:s text:c="2"/>□</text:span><text:span text:style-name="T1078">公開口述</text:span><text:span text:style-name="T1079"><text:s text:c="2"/></text:span><text:span text:style-name="T1080">■</text:span><text:span text:style-name="T1081">公開播送</text:span><text:span text:style-name="T1082"><text:s text:c="2"/>□</text:span><text:span text:style-name="T1083">公開上映</text:span><text:span text:style-name="T1084"><text:s text:c="2"/></text:span><text:span text:style-name="T1085">■</text:span><text:span text:style-name="T1086">改作</text:span><text:span text:style-name="T1087"><text:s text:c="2"/>□</text:span><text:span text:style-name="T1088">出租</text:span></text:p>
      <text:p text:style-name="P1089"><text:span text:style-name="T1090">■</text:span><text:span text:style-name="T1091">編輯</text:span><text:span text:style-name="T1092"><text:s text:c="2"/></text:span><text:span text:style-name="T1093">■</text:span><text:span text:style-name="T1094">公開展示</text:span><text:span text:style-name="T1095"><text:s text:c="2"/>□</text:span><text:span text:style-name="T1096">公開傳輸</text:span><text:span text:style-name="T1097"><text:s text:c="2"/>□</text:span><text:span text:style-name="T1098">公開演出</text:span><text:span text:style-name="T1099"><text:s text:c="2"/></text:span><text:span text:style-name="T1100">■</text:span><text:span text:style-name="T1101">散布</text:span><text:span text:style-name="T1102"><text:s text:c="2"/></text:span></text:p>
      <text:p text:style-name="P1103"><text:span text:style-name="T1104">(</text:span><text:span text:style-name="T1105">二</text:span><text:span text:style-name="T1106">)</text:span><text:span text:style-name="T1107">利用之地域</text:span><text:span text:style-name="T1108">(</text:span><text:span text:style-name="T1109">場地</text:span><text:span text:style-name="T1110">)</text:span><text:span text:style-name="T1111">：</text:span></text:p>
      <text:p text:style-name="P1112"><text:span text:style-name="T1113">■</text:span><text:span text:style-name="T1114">不限地域</text:span><text:span text:style-name="T1115"><text:s text:c="2"/>□</text:span><text:span text:style-name="T1116">限地域：</text:span><text:span text:style-name="T1117"><text:s text:c="30"/></text:span></text:p>
      <text:p text:style-name="P1118"><text:span text:style-name="T1119">(</text:span><text:span text:style-name="T1120">三</text:span><text:span text:style-name="T1121">)</text:span><text:span text:style-name="T1122">利用之時間：</text:span></text:p>
      <text:p text:style-name="P1123"><text:span text:style-name="T1124">■</text:span><text:span text:style-name="T1125">不限時間</text:span></text:p>
      <text:p text:style-name="P1126"><text:span text:style-name="T1127">□</text:span><text:span text:style-name="T1128">限時間：自</text:span><text:span text:style-name="T1129"><text:s text:c="2"/></text:span><text:span text:style-name="T1130">年</text:span><text:span text:style-name="T1131"><text:s text:c="2"/></text:span><text:span text:style-name="T1132">月</text:span><text:span text:style-name="T1133"><text:s text:c="2"/></text:span><text:span text:style-name="T1134">日起至</text:span><text:span text:style-name="T1135"><text:s text:c="2"/></text:span><text:span text:style-name="T1136">年</text:span><text:span text:style-name="T1137"><text:s text:c="2"/></text:span><text:span text:style-name="T1138">月</text:span><text:span text:style-name="T1139"><text:s text:c="2"/></text:span><text:span text:style-name="T1140">日止，共計</text:span><text:span text:style-name="T1141"><text:s text:c="2"/></text:span><text:span text:style-name="T1142">年</text:span><text:span text:style-name="T1143"><text:s text:c="2"/></text:span><text:span text:style-name="T1144">月。</text:span></text:p>
      <text:p text:style-name="P1145"><text:span text:style-name="T1146">(</text:span><text:span text:style-name="T1147">四</text:span><text:span text:style-name="T1148">)</text:span><text:span text:style-name="T1149">利用之次數：</text:span></text:p>
      <text:p text:style-name="P1150"><text:span text:style-name="T1151">■</text:span><text:span text:style-name="T1152">不限次數</text:span><text:span text:style-name="T1153"><text:s text:c="2"/>□</text:span><text:span text:style-name="T1154">限次數：</text:span><text:span text:style-name="T1155"><text:s text:c="30"/></text:span></text:p>
      <text:p text:style-name="P1156"><text:span text:style-name="T1157">(</text:span><text:span text:style-name="T1158">五</text:span><text:span text:style-name="T1159">)</text:span><text:span text:style-name="T1160">可否再授權：</text:span></text:p>
      <text:p text:style-name="P1161"><text:span text:style-name="T1162">■</text:span><text:span text:style-name="T1163">甲方可再授權第三人為上述之利用</text:span><text:span text:style-name="T1164"><text:s/>□</text:span><text:span text:style-name="T1165">不可再授權</text:span></text:p>
      <text:p text:style-name="P1166"><text:span text:style-name="T1167">(</text:span><text:span text:style-name="T1168">六</text:span><text:span text:style-name="T1169">)</text:span><text:span text:style-name="T1170">權利金</text:span></text:p>
      <text:p text:style-name="P1171"><text:span text:style-name="T1172">■</text:span><text:span text:style-name="T1173">無償授權（本次徵稿活動已致贈獲獎者稿酬，不另給權利金）</text:span></text:p>
      <text:p text:style-name="P1174"><text:span text:style-name="T1175">□</text:span><text:span text:style-name="T1176">有償授權</text:span></text:p>
      <text:p text:style-name="P1177"><text:span text:style-name="T1178">(</text:span><text:span text:style-name="T1179">七</text:span><text:span text:style-name="T1180">)</text:span><text:span text:style-name="T1181">其他：</text:span><text:span text:style-name="T1182"><text:s text:c="46"/></text:span></text:p>
      <text:p text:style-name="P1183"><text:span text:style-name="T1184"><text:s text:c="2"/></text:span><text:span text:style-name="T1185">此致</text:span></text:p>
      <text:p text:style-name="P1186"><text:span text:style-name="T1187">甲方（</text:span><text:span text:style-name="T1188">教育部</text:span><text:span text:style-name="T1189">）</text:span></text:p>
      <text:p text:style-name="P1190"><text:span text:style-name="T1191">立書人即著作財產權人：</text:span><text:span text:style-name="T1192">○○○</text:span><text:span text:style-name="T1193">(</text:span><text:span text:style-name="T1194">請立書人蓋章</text:span><text:span text:style-name="T1195">)</text:span></text:p>
      <text:p text:style-name="P1196"><text:span text:style-name="T1197">代表人：</text:span><text:span text:style-name="T1198">(</text:span><text:span text:style-name="T1199">自然人免填</text:span><text:span text:style-name="T1200">)</text:span></text:p>
      <text:p text:style-name="P1201"><text:span text:style-name="T1202">身分證字號：</text:span><text:span text:style-name="T1203">(</text:span><text:span text:style-name="T1204">法人免填</text:span><text:span text:style-name="T1205">)</text:span></text:p>
      <text:p text:style-name="P1206"><text:span text:style-name="T1207">地址：</text:span></text:p>
      <text:p text:style-name="P1208"><text:span text:style-name="T1209">中華民國</text:span><text:span text:style-name="T1210"><text:s/></text:span><text:span text:style-name="T1211">年</text:span><text:span text:style-name="T1212"><text:s/></text:span><text:span text:style-name="T1213">月</text:span><text:span text:style-name="T1214"><text:s/></text:span><text:span text:style-name="T1215">日</text:span></text:p>
      <text:p text:style-name="P1216"><text:span text:style-name="T1217">備註：</text:span><text:span text:style-name="T1218">獲選者</text:span><text:span text:style-name="T1219">如有利用他人著作為素材，應取得該素材著作財產權人之授權，請搭配範本</text:span><text:span text:style-name="T1220">1-3</text:span><text:span text:style-name="T1221">使用。</text:span></text:p>
      <text:p text:style-name="P1222"><text:span text:style-name="T1224">1-3</text:span><text:span text:style-name="T1225">：</text:span><text:span text:style-name="T1226">獲選者</text:span><text:span text:style-name="T1227">涉及利用他人著作為素材之授權書</text:span><text:span text:style-name="T1228"><text:tab/></text:span></text:p>
      <text:p text:style-name="P1229"><text:span text:style-name="T1230">授權書</text:span></text:p>
      <text:p text:style-name="P1231"><text:span text:style-name="T1232">立書人即下列著作之著作財產權人</text:span><text:span text:style-name="T1233">○○○</text:span><text:span text:style-name="T1234">(</text:span><text:span text:style-name="T1235">以下簡稱辛方</text:span><text:span text:style-name="T1236">)</text:span><text:span text:style-name="T1237">，因</text:span><text:span text:style-name="T1238"><text:s text:c="2"/></text:span><text:span text:style-name="T1239">(</text:span><text:span text:style-name="T1240">獲選者</text:span><text:span text:style-name="T1241">)</text:span><text:span text:style-name="T1242"><text:s text:c="2"/></text:span><text:span text:style-name="T1243">(</text:span><text:span text:style-name="T1244">以下簡稱乙方</text:span><text:span text:style-name="T1245">)</text:span><text:span text:style-name="T1246">參與</text:span><text:span text:style-name="T1247"><text:s text:c="2"/></text:span><text:span text:style-name="T1248">教育部</text:span><text:span text:style-name="T1249"><text:s text:c="2"/></text:span><text:span text:style-name="T1250">(</text:span><text:span text:style-name="T1251">以下簡稱甲方</text:span><text:span text:style-name="T1252">)</text:span><text:span text:style-name="T1253">「</text:span><text:span text:style-name="T1254">109</text:span><text:span text:style-name="T1255">年教育部品德教育徵稿（含影音作品）評選活動</text:span><text:span text:style-name="T1256">」</text:span><text:span text:style-name="T1257">所完成的著作內有利用辛方之著作，茲辛方授權甲方於下列授權範圍內利用：</text:span></text:p>
      <text:p text:style-name="P1258"><text:span text:style-name="T1259">一、授權利用之著作名稱：</text:span><text:span text:style-name="T1260"><text:s text:c="40"/></text:span></text:p>
      <text:p text:style-name="P1261"><text:span text:style-name="T1262">(</text:span><text:span text:style-name="T1263">一</text:span><text:span text:style-name="T1264">)</text:span><text:span text:style-name="T1265">類別：（請勾選）</text:span></text:p>
      <text:p text:style-name="P1266"><text:span text:style-name="T1267">□</text:span><text:span text:style-name="T1268">語文著作</text:span><text:span text:style-name="T1269"><text:s text:c="2"/>□</text:span><text:span text:style-name="T1270">音樂著作</text:span><text:span text:style-name="T1271"><text:s text:c="2"/>□</text:span><text:span text:style-name="T1272">戲劇、舞蹈著作</text:span><text:span text:style-name="T1273"><text:s/>□</text:span><text:span text:style-name="T1274">美術著作</text:span></text:p>
      <text:p text:style-name="P1275"><text:span text:style-name="T1276">□</text:span><text:span text:style-name="T1277">攝影著作</text:span><text:span text:style-name="T1278"><text:s text:c="2"/>□</text:span><text:span text:style-name="T1279">圖形著作</text:span><text:span text:style-name="T1280"><text:s text:c="2"/>□</text:span><text:span text:style-name="T1281">電腦程式著作</text:span><text:span text:style-name="T1282"><text:s text:c="3"/>□</text:span><text:span text:style-name="T1283">錄音著作</text:span></text:p>
      <text:p text:style-name="P1284"><text:span text:style-name="T1285">□</text:span><text:span text:style-name="T1286">建築著作</text:span><text:span text:style-name="T1287"><text:s text:c="2"/>□</text:span><text:span text:style-name="T1288">視聽著作</text:span><text:span text:style-name="T1289"><text:s text:c="2"/>□</text:span><text:span text:style-name="T1290">表演</text:span></text:p>
      <text:p text:style-name="P1291"><text:span text:style-name="T1292">(</text:span><text:span text:style-name="T1293">二</text:span><text:span text:style-name="T1294">)</text:span><text:span text:style-name="T1295">辛方擔保就本件著作有授權利用之權利，並擔保本件著作並無不法侵害他人著作權或其他權利之情事。</text:span></text:p>
      <text:p text:style-name="P1296"><text:span text:style-name="T1297">二、授權範圍：</text:span></text:p>
      <text:p text:style-name="P1298"><text:span text:style-name="T1299">(</text:span><text:span text:style-name="T1300">一</text:span><text:span text:style-name="T1301">)</text:span><text:span text:style-name="T1302">利用行為：甲方應依下列著作權法規定之方式利用</text:span></text:p>
      <text:p text:style-name="P1303"><text:span text:style-name="T1304">■</text:span><text:span text:style-name="T1305">重製</text:span><text:span text:style-name="T1306"><text:s text:c="2"/>□</text:span><text:span text:style-name="T1307">公開口述</text:span><text:span text:style-name="T1308"><text:s/></text:span><text:span text:style-name="T1309"><text:s/></text:span><text:span text:style-name="T1310">■</text:span><text:span text:style-name="T1311">公開播送</text:span><text:span text:style-name="T1312"><text:s text:c="2"/>□</text:span><text:span text:style-name="T1313">公開上映</text:span><text:span text:style-name="T1314"><text:s text:c="2"/></text:span><text:span text:style-name="T1315">■</text:span><text:span text:style-name="T1316">改作</text:span><text:span text:style-name="T1317"><text:s text:c="2"/>□</text:span><text:span text:style-name="T1318">出租</text:span></text:p>
      <text:p text:style-name="P1319"><text:span text:style-name="T1320">■</text:span><text:span text:style-name="T1321">編輯</text:span><text:span text:style-name="T1322"><text:s text:c="2"/></text:span><text:span text:style-name="T1323">■</text:span><text:span text:style-name="T1324">公開展示</text:span><text:span text:style-name="T1325"><text:s text:c="2"/></text:span><text:span text:style-name="T1326">□</text:span><text:span text:style-name="T1327">公開傳輸</text:span><text:span text:style-name="T1328"><text:s text:c="2"/>□</text:span><text:span text:style-name="T1329">公開演出</text:span><text:span text:style-name="T1330"><text:s text:c="2"/></text:span><text:span text:style-name="T1331">■</text:span><text:span text:style-name="T1332">散布</text:span><text:span text:style-name="T1333"><text:s text:c="2"/></text:span></text:p>
      <text:p text:style-name="P1334"><text:span text:style-name="T1335">(</text:span><text:span text:style-name="T1336">二</text:span><text:span text:style-name="T1337">)</text:span><text:span text:style-name="T1338">利用之地域：</text:span></text:p>
      <text:p text:style-name="P1339"><text:span text:style-name="T1340">■</text:span><text:span text:style-name="T1341">不限地域</text:span><text:span text:style-name="T1342"><text:s text:c="2"/>□</text:span><text:span text:style-name="T1343">限地域：</text:span><text:span text:style-name="T1344"><text:s text:c="30"/></text:span></text:p>
      <text:p text:style-name="P1345"><text:span text:style-name="T1346">(</text:span><text:span text:style-name="T1347">三</text:span><text:span text:style-name="T1348">)</text:span><text:span text:style-name="T1349">利用之時間：</text:span></text:p>
      <text:p text:style-name="P1350"><text:span text:style-name="T1351">■</text:span><text:span text:style-name="T1352">不限時間</text:span></text:p>
      <text:p text:style-name="P1353"><text:span text:style-name="T1354">□</text:span><text:span text:style-name="T1355">限時間：自</text:span><text:span text:style-name="T1356"><text:s text:c="2"/></text:span><text:span text:style-name="T1357">年</text:span><text:span text:style-name="T1358"><text:s text:c="2"/></text:span><text:span text:style-name="T1359">月</text:span><text:span text:style-name="T1360"><text:s text:c="2"/></text:span><text:span text:style-name="T1361">日起至</text:span><text:span text:style-name="T1362"><text:s text:c="2"/></text:span><text:span text:style-name="T1363">年</text:span><text:span text:style-name="T1364"><text:s text:c="2"/></text:span><text:span text:style-name="T1365">月</text:span><text:span text:style-name="T1366"><text:s text:c="2"/></text:span><text:span text:style-name="T1367">日止，共計</text:span><text:span text:style-name="T1368"><text:s text:c="2"/></text:span><text:span text:style-name="T1369">年</text:span><text:span text:style-name="T1370"><text:s text:c="2"/></text:span><text:span text:style-name="T1371">月。</text:span></text:p>
      <text:p text:style-name="P1372"><text:span text:style-name="T1373">(</text:span><text:span text:style-name="T1374">四</text:span><text:span text:style-name="T1375">)</text:span><text:span text:style-name="T1376">利用之次數：</text:span></text:p>
      <text:p text:style-name="P1377"><text:span text:style-name="T1378">■</text:span><text:span text:style-name="T1379">不限次數</text:span><text:span text:style-name="T1380"><text:s text:c="2"/>□</text:span><text:span text:style-name="T1381">限次數：</text:span><text:span text:style-name="T1382"><text:s text:c="30"/></text:span></text:p>
      <text:p text:style-name="P1383"><text:span text:style-name="T1384">(</text:span><text:span text:style-name="T1385">五</text:span><text:span text:style-name="T1386">)</text:span><text:span text:style-name="T1387">辛方授權甲方得再授權第三人為上述之利用。</text:span></text:p>
      <text:p text:style-name="P1388"><text:span text:style-name="T1389">(</text:span><text:span text:style-name="T1390">六</text:span><text:span text:style-name="T1391">)</text:span><text:span text:style-name="T1392">權利金</text:span></text:p>
      <text:p text:style-name="P1393"><text:span text:style-name="T1394">□</text:span><text:span text:style-name="T1395">無償授權</text:span></text:p>
      <text:p text:style-name="P1396"><text:span text:style-name="T1397">□</text:span><text:span text:style-name="T1398">有償授權：</text:span></text:p>
      <text:p text:style-name="P1399"><text:span text:style-name="T1400">(</text:span><text:span text:style-name="T1401">七</text:span><text:span text:style-name="T1402">)</text:span><text:span text:style-name="T1403">其他：</text:span><text:span text:style-name="T1404"><text:s text:c="46"/></text:span></text:p>
      <text:p text:style-name="P1405"><text:span text:style-name="T1406"><text:s text:c="2"/></text:span><text:span text:style-name="T1407">此致</text:span></text:p>
      <text:p text:style-name="P1408"><text:span text:style-name="T1409">甲方</text:span><text:span text:style-name="T1410">(</text:span><text:span text:style-name="T1411">教育部</text:span><text:span text:style-name="T1412">)</text:span></text:p>
      <text:p text:style-name="P1413"><text:span text:style-name="T1414">立書人即著作財產權人：</text:span><text:span text:style-name="T1415">○○○</text:span><text:span text:style-name="T1416">(</text:span><text:span text:style-name="T1417">請立書人蓋章</text:span><text:span text:style-name="T1418">)</text:span></text:p>
      <text:p text:style-name="P1419"><text:span text:style-name="T1420">身分證字號：</text:span><text:span text:style-name="T1421">(</text:span><text:span text:style-name="T1422">請立書人填列</text:span><text:span text:style-name="T1423">)</text:span></text:p>
      <text:p text:style-name="P1424"><text:span text:style-name="T1425">地址：</text:span><text:span text:style-name="T1426">(</text:span><text:span text:style-name="T1427">請立書人填列身份證上之戶籍地址</text:span><text:span text:style-name="T1428">)</text:span></text:p>
      <text:p text:style-name="P1429"><text:span text:style-name="T1430">中華民國</text:span><text:span text:style-name="T1431"><text:s/></text:span><text:span text:style-name="T1432">年</text:span><text:span text:style-name="T1433"><text:s/></text:span><text:span text:style-name="T1434">月</text:span><text:span text:style-name="T1435"><text:s/></text:span><text:span text:style-name="T14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5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3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  <text:p text:style-name="Standard"/>
      </style:footer>
    </style:master-page>
    <style:master-page style:name="MP1" style:page-layout-name="PL1">
      <style:footer>
        <text:p text:style-name="P513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5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3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3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師</dc:creator>
    <meta:creation-date>2020-07-08T06:14:00Z</meta:creation-date>
    <dc:date>2020-07-08T06:14:00Z</dc:date>
    <meta:print-date>2020-07-02T0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2" meta:word-count="902" meta:character-count="6035" meta:row-count="42" meta:non-whitespace-character-count="5145"/>
  </office:meta>
</office:document-meta>
</file>