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 fo:margin-bottom="0.25in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6652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1.602in" style:use-optimal-column-width="false"/>
    </style:style>
    <style:style style:name="Table11" style:family="table">
      <style:table-properties style:width="6.6979in" fo:margin-left="0in" table:align="left"/>
    </style:style>
    <style:style style:name="TableRow19" style:family="table-row">
      <style:table-row-properties style:min-row-height="0.5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56" style:parent-style-name="內文" style:family="paragraph">
      <style:paragraph-properties style:snap-to-layout-grid="false" fo:line-height="100%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6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6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3.31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15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6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125in" fo:margin-left="0.2486in" fo:text-indent="-0.2486in">
        <style:tab-stops/>
      </style:paragraph-properties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新竹市北區載熙國民小學</text:p>
      <text:p text:style-name="P3"><text:span text:style-name="T4">10</text:span><text:span text:style-name="T5">9</text:span><text:span text:style-name="T6">學年度第</text:span><text:span text:style-name="T7">一</text:span><text:span text:style-name="T8">學期</text:span><text:span text:style-name="T9">代課及代理教師</text:span><text:span text:style-name="T10">再聘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類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><text:s text:c="4"/><text:s text:c="2"/><text:s/>年 <text:s text:c="3"/>月 <text:s text:c="3"/>日</text:p>
          </table:table-cell>
          <table:covered-table-cell/>
          <table:table-cell table:style-name="TableCell33" table:number-columns-spanned="2">
            <text:p text:style-name="P34">身分證</text:p>
            <text:p text:style-name="P35">字 <text:s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原聘期</text:p>
          </table:table-cell>
          <table:table-cell table:style-name="TableCell41" table:number-columns-spanned="2">
            <text:p text:style-name="P42"><text:s text:c="4"/><text:s/><text:s text:c="2"/>年 <text:s/><text:s text:c="2"/>月<text:s/><text:s text:c="2"/><text:s/>日起</text:p>
            <text:p text:style-name="P43"><text:s text:c="10"/><text:s text:c="2"/><text:s/>至</text:p>
            <text:p text:style-name="P44"><text:s text:c="2"/><text:s text:c="3"/><text:s text:c="2"/>年<text:s/><text:s text:c="2"/><text:s/>月<text:s text:c="4"/>日止</text:p>
          </table:table-cell>
          <table:covered-table-cell/>
          <table:table-cell table:style-name="TableCell45" table:number-columns-spanned="2">
            <text:p text:style-name="P46">擔任職務</text:p>
          </table:table-cell>
          <table:covered-table-cell/>
          <table:table-cell table:style-name="TableCell47" table:number-columns-spanned="2">
            <text:p text:style-name="P48">□級任教師(班別： <text:s/>年 <text:s/>班)<text:s text:c="2"/></text:p>
            <text:p text:style-name="P49">□科任教師(科目： <text:s text:c="7"/>)</text:p>
          </table:table-cell>
          <table:covered-table-cell/>
        </table:table-row>
        <table:table-row table:style-name="TableRow50">
          <table:table-cell table:style-name="TableCell51">
            <text:p text:style-name="P52">原聘期內</text:p>
            <text:p text:style-name="P53">榮獲獎狀</text:p>
          </table:table-cell>
          <table:table-cell table:style-name="TableCell54" table:number-columns-spanned="2">
            <text:p text:style-name="P55">市級獎狀 ( <text:s/><text:s/><text:s text:c="2"/>)張</text:p>
            <text:p text:style-name="P56"><text:span text:style-name="T57">全國級獎狀( <text:s text:c="3"/>)張</text:span></text:p>
          </table:table-cell>
          <table:covered-table-cell/>
          <table:table-cell table:style-name="TableCell58" table:number-columns-spanned="2">
            <text:p text:style-name="P59">原聘期內</text:p>
            <text:p text:style-name="P60">敘獎表現</text:p>
          </table:table-cell>
          <table:covered-table-cell/>
          <table:table-cell table:style-name="TableCell61" table:number-columns-spanned="2">
            <text:p text:style-name="P62">嘉獎 ( <text:s text:c="3"/>)次</text:p>
            <text:p text:style-name="P63">小功<text:s/>( <text:s text:c="3"/>)次</text:p>
            <text:p text:style-name="P64"><text:span text:style-name="T65">大功 ( <text:s text:c="3"/>)次</text:span></text:p>
          </table:table-cell>
          <table:covered-table-cell/>
        </table:table-row>
        <table:table-row table:style-name="TableRow66">
          <table:table-cell table:style-name="TableCell67">
            <text:p text:style-name="P68">教學檔案</text:p>
            <text:p text:style-name="P69">(繕打清冊並繳交資</text:p>
            <text:p text:style-name="P70">料乙份)</text:p>
          </table:table-cell>
          <table:table-cell table:style-name="TableCell71" table:number-columns-spanned="6">
            <text:p text:style-name="P72">1.</text:p>
            <text:p text:style-name="P73">2.</text:p>
            <text:p text:style-name="P74">3.</text:p>
            <text:p text:style-name="P75">4.</text:p>
            <text:p text:style-name="P76">5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聘任期間</text:p>
            <text:p text:style-name="P80">各項表現</text:p>
            <text:p text:style-name="P81">綜合自述</text:p>
            <text:p text:style-name="P82">300字內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</table:table-cell>
          <table:covered-table-cell/>
          <table:table-cell table:style-name="TableCell88" table:number-columns-spanned="2">
            <text:p text:style-name="P89">人事主任</text:p>
          </table:table-cell>
          <table:covered-table-cell/>
          <table:table-cell table:style-name="TableCell90" table:number-columns-spanned="2">
            <text:p text:style-name="P91">教評會審議結果</text:p>
          </table:table-cell>
          <table:covered-table-cell/>
          <table:table-cell table:style-name="TableCell92">
            <text:p text:style-name="P93">校長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□具再聘基本資格</text:p>
            <text:p text:style-name="P99">□不具再聘基本資格</text:p>
          </table:table-cell>
          <table:covered-table-cell/>
          <table:table-cell table:style-name="TableCell100" table:number-columns-spanned="2">
            <text:p text:style-name="P101">□再聘</text:p>
            <text:p text:style-name="P102">□備取第 <text:s text:c="2"/>名</text:p>
            <text:p text:style-name="P103">□不予聘任</text:p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註：1.請於公告時間內將申請表、佐證資料影本送達本校人事室，逾時不予受理。</text:p>
      <text:p text:style-name="內文"><text:s text:c="2"/><text:span text:style-name="T108"><text:s text:c="2"/>2.</text:span><text:span text:style-name="T109">影本</text:span><text:span text:style-name="T110">資料請依序裝訂於本表後</text:span><text:span text:style-name="T111">，教學檔案請成冊呈現並於封面書寫教師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 fo:margin-left="0.2479in" fo:text-indent="-0.2479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ing</meta:initial-creator>
    <dc:creator>user</dc:creator>
    <meta:creation-date>2020-05-29T05:07:00Z</meta:creation-date>
    <dc:date>2020-05-29T05:07:00Z</dc:date>
    <meta:print-date>2014-01-07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