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109年警察人員、一般警察人員考試及109年特種考試交通事業鐵路人員考試</text:p>
            <text:p>新竹考區監場人員遴薦名冊<text:s text:c="30"/></text:p>
          </table:table-cell>
          <table:covered-table-cell table:number-columns-repeated="11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28">
            <text:p><text:s text:c="57"/>監場日期：6/13(星期六)，1天<text:s text:c="3"/></text:p>
            <text:p><text:s text:c="67"/>6/13(星期六)~6/14(星期日)，2天<text:s text:c="68"/></text:p>
            <text:p><text:s text:c="57"/>監場地點：<text:span text:style-name="T2">建功高中、新竹高商</text:span><text:s text:c="37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1">
            <text:p>序號</text:p>
          </table:table-cell>
          <table:table-cell office:value-type="string" table:number-columns-spanned="1" table:number-rows-spanned="2" table:style-name="ce31">
            <text:p>姓　名</text:p>
          </table:table-cell>
          <table:table-cell office:value-type="string" table:number-columns-spanned="1" table:number-rows-spanned="2" table:style-name="ce36">
            <text:p>服務單位</text:p>
          </table:table-cell>
          <table:table-cell office:value-type="string" table:number-columns-spanned="1" table:number-rows-spanned="2" table:style-name="ce36">
            <text:p>職稱</text:p>
          </table:table-cell>
          <table:table-cell office:value-type="string" table:number-columns-spanned="3" table:number-rows-spanned="1" table:style-name="ce36">
            <text:p>監考天數</text:p>
          </table:table-cell>
          <table:covered-table-cell table:number-columns-repeated="2"/>
          <table:table-cell office:value-type="string" table:number-columns-spanned="3" table:number-rows-spanned="1" table:style-name="ce36">
            <text:p>國家考試監場經驗及證號</text:p>
          </table:table-cell>
          <table:covered-table-cell table:number-columns-repeated="2"/>
          <table:table-cell office:value-type="string" table:number-columns-spanned="1" table:number-rows-spanned="2" table:style-name="ce35">
            <text:p>電話(手機)</text:p>
          </table:table-cell>
          <table:table-cell office:value-type="string" table:number-columns-spanned="1" table:number-rows-spanned="2" table:style-name="ce36">
            <text:p>備　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1日</text:p>
          </table:table-cell>
          <table:table-cell office:value-type="string" table:style-name="ce18">
            <text:p>2日</text:p>
          </table:table-cell>
          <table:table-cell office:value-type="string" table:style-name="ce16">
            <text:p>皆可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無</text:p>
          </table:table-cell>
          <table:table-cell office:value-type="string" table:style-name="ce4">
            <text:p>證號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4">
            <text:p>填表人核章： <text:s text:c="37"/>單位主管(機關學校首長)核章：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工作表1.$A$1:工作表1.$L$35" table:base-cell-address="工作表1.$A$1"/>
          <table:named-range table:name="Print_Titles" table:cell-range-address="工作表1.$A$1:工作表1.$IV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078740157480315in" fo:margin-left="0.433070866141732in" fo:margin-right="0.433070866141732in" fo:margin-bottom="0in"/>
      </style:header-style>
      <style:footer-style>
        <style:header-footer-properties fo:min-height="0.07874015748031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2512</meta:initial-creator>
    <dc:creator>user</dc:creator>
    <meta:creation-date>2014-04-30T05:59:15Z</meta:creation-date>
    <dc:date>2020-04-16T00:13:14Z</dc:date>
    <meta:print-date>2020-04-08T08:01:19Z</meta:print-date>
  </office:meta>
</office:document-meta>
</file>