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2.6541in" style:use-optimal-column-width="false"/>
    </style:style>
    <style:style style:name="TableColumn13" style:family="table-column">
      <style:table-column-properties style:column-width="2.3027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3576in" style:use-optimal-column-width="false"/>
    </style:style>
    <style:style style:name="TableColumn16" style:family="table-column">
      <style:table-column-properties style:column-width="0.3576in" style:use-optimal-column-width="false"/>
    </style:style>
    <style:style style:name="Table8" style:family="table">
      <style:table-properties style:width="7.1868in" fo:margin-left="-0.2006in" table:align="left"/>
    </style:style>
    <style:style style:name="TableRow17" style:family="table-row">
      <style:table-row-properties style:min-row-height="0.338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1.3777in" style:use-optimal-row-height="false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6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16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1.1812in" style:use-optimal-row-height="false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1.1812in" style:use-optimal-row-height="false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16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9451in" style:use-optimal-row-height="false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6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1.2597in" style:use-optimal-row-height="false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16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6298in" style:use-optimal-row-height="false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9451in" style:use-optimal-row-height="false"/>
    </style:style>
    <style:style style:name="P20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list-style-name="LFO16" style:family="paragraph">
      <style:paragraph-properties fo:text-align="justify" fo:line-height="0.2222in" fo:margin-left="0.4333in" fo:text-indent="-0.4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827in" style:use-optimal-row-height="false"/>
    </style:style>
    <style:style style:name="P2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list-style-name="LFO16" style:family="paragraph">
      <style:paragraph-properties fo:text-align="justify" fo:line-height="0.2222in" fo:margin-left="0.4333in" fo:text-indent="-0.4333in">
        <style:tab-stops/>
      </style:paragraph-properties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6902in" style:use-optimal-row-height="false"/>
    </style:style>
    <style:style style:name="P2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list-style-name="LFO16" style:family="paragraph">
      <style:paragraph-properties fo:text-align="justify" fo:line-height="0.2222in" fo:margin-left="0.2562in" fo:text-indent="-0.2562in">
        <style:tab-stops/>
      </style:paragraph-properties>
      <style:text-properties style:font-name="標楷體" style:font-name-asian="標楷體" fo:color="#000000" style:font-size-complex="12pt"/>
    </style:style>
    <style:style style:name="P252" style:parent-style-name="內文" style:list-style-name="LFO17" style:family="paragraph">
      <style:paragraph-properties fo:text-align="justify" fo:line-height="0.2222in" fo:margin-left="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list-style-name="LFO17" style:family="paragraph">
      <style:paragraph-properties fo:text-align="justify" fo:line-height="0.2222in" fo:margin-left="0.5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5118in" style:use-optimal-row-height="false"/>
    </style:style>
    <style:style style:name="P2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list-style-name="LFO16" style:family="paragraph">
      <style:paragraph-properties fo:text-align="justify" fo:line-height="0.2222in" fo:margin-left="0.2361in" fo:text-indent="-0.2361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內文" style:list-style-name="LFO17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內文" style:list-style-name="LFO17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7479in" style:use-optimal-row-height="false"/>
    </style:style>
    <style:style style:name="P2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list-style-name="LFO16" style:family="paragraph">
      <style:paragraph-properties fo:text-align="justify" fo:line-height="0.2222in" fo:margin-left="0.425in" fo:text-indent="-0.4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1.259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16" style:family="paragraph">
      <style:paragraph-properties fo:text-align="justify" fo:line-height="0.2222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1.1416in" style:use-optimal-row-height="false"/>
    </style:style>
    <style:style style:name="P34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3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16" style:family="paragraph">
      <style:paragraph-properties fo:text-align="justify" fo:line-height="0.2222in" fo:margin-left="0.4215in" fo:text-indent="-0.4215in">
        <style:tab-stops/>
      </style:paragraph-properties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52" style:family="table-row">
      <style:table-row-properties style:min-row-height="0.5513in" style:use-optimal-row-height="false"/>
    </style:style>
    <style:style style:name="P35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35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16" style:family="paragraph">
      <style:paragraph-properties fo:text-align="justify" fo:line-height="0.2222in" fo:margin-left="0.4215in" fo:text-indent="-0.4215in">
        <style:tab-stops/>
      </style:paragraph-properties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65" style:family="table-row">
      <style:table-row-properties style:min-row-height="0.597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4之2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8">
              <text:p text:style-name="P19">教育部辦理全民國防教育傑出貢獻獎(團體獎)</text:p>
              <text:p text:style-name="P20">選拔表揚評選指標具體事蹟自評表(國民中小學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項次</text:p>
            </table:table-cell>
            <table:table-cell table:style-name="TableCell24" table:number-columns-spanned="2">
              <text:p text:style-name="P25">區</text:p>
              <text:p text:style-name="P26">分</text:p>
            </table:table-cell>
            <table:covered-table-cell/>
            <table:table-cell table:style-name="TableCell27">
              <text:p text:style-name="P28">評選指標</text:p>
            </table:table-cell>
            <table:table-cell table:style-name="TableCell29">
              <text:p text:style-name="P30">辦理情形</text:p>
            </table:table-cell>
            <table:table-cell table:style-name="TableCell31">
              <text:p text:style-name="P32">單位自評</text:p>
            </table:table-cell>
            <table:table-cell table:style-name="TableCell33">
              <text:p text:style-name="P34">初評</text:p>
            </table:table-cell>
            <table:table-cell table:style-name="TableCell35">
              <text:p text:style-name="P36">複評</text:p>
            </table:table-cell>
          </table:table-row>
        </table:table-header-rows>
        <table:table-row table:style-name="TableRow37">
          <table:table-cell table:style-name="TableCell38" table:number-rows-spanned="2">
            <text:p text:style-name="P39">一</text:p>
          </table:table-cell>
          <table:table-cell table:style-name="TableCell40" table:number-columns-spanned="2" table:number-rows-spanned="2">
            <text:p text:style-name="P41">計</text:p>
            <text:p text:style-name="P42">畫</text:p>
            <text:p text:style-name="P43">作</text:p>
            <text:p text:style-name="P44">為</text:p>
            <text:p text:style-name="P45"><text:span text:style-name="T46">10%</text:span></text:p>
          </table:table-cell>
          <table:covered-table-cell/>
          <table:table-cell table:style-name="TableCell47">
            <text:list text:style-name="LFO16" text:continue-numbering="true">
              <text:list-item>
                <text:p text:style-name="P48">□108年訂定全民國防教育推動計畫。(5分)</text:p>
              </text:list-item>
            </text:list>
          </table:table-cell>
          <table:table-cell table:style-name="TableCell49">
            <text:p text:style-name="P50">範例：</text:p>
            <text:p text:style-name="P51">訂定推動全民國防教育實施計畫。(如佐證資料第○頁)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list text:style-name="LFO16" text:continue-numbering="true">
              <text:list-item>
                <text:p text:style-name="P62"><text:span text:style-name="T63">□</text:span><text:span text:style-name="T64">108</text:span><text:span text:style-name="T65">年訂定其他全民國防教育活動相關計畫</text:span><text:span text:style-name="T66"><text:s text:c="5"/></text:span><text:span text:style-name="T67">項。(屬創新計畫每項2分、屬一般計畫每項1分，至多5分)</text:span></text:p>
              </text:list-item>
            </text:list>
          </table:table-cell>
          <table:table-cell table:style-name="TableCell68">
            <text:p text:style-name="P69">計畫名稱:</text:p>
            <text:p text:style-name="P70">1.(創新) <text:s text:c="28"/></text:p>
            <text:p text:style-name="P71">2.(一般) <text:s text:c="27"/></text:p>
            <text:p text:style-name="P72">3. <text:s text:c="23"/></text:p>
            <text:p text:style-name="P73">4. <text:s text:c="23"/></text:p>
            <text:p text:style-name="P74"><text:span text:style-name="T75">5. <text:s text:c="24"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11">
            <text:p text:style-name="P84">二</text:p>
          </table:table-cell>
          <table:table-cell table:style-name="TableCell85" table:number-rows-spanned="11">
            <text:p text:style-name="P86">執行作為70%</text:p>
          </table:table-cell>
          <table:table-cell table:style-name="TableCell87" table:number-rows-spanned="4">
            <text:p text:style-name="P88"><text:span text:style-name="T89">落實課程教學25</text:span><text:span text:style-name="T90">%</text:span></text:p>
          </table:table-cell>
          <table:table-cell table:style-name="TableCell91">
            <text:list text:style-name="LFO16" text:continue-numbering="true">
              <text:list-item>
                <text:p text:style-name="P92"><text:span text:style-name="T93">□</text:span><text:span text:style-name="T94">108</text:span><text:span text:style-name="T95">年運用本部訂定全民國防教育補充教材或自編教材(案)融入課程教學。(8分)</text:span>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list text:style-name="LFO16" text:continue-numbering="true">
              <text:list-item>
                <text:p text:style-name="P109">□108年單位所屬發展全民國防教育課程研討或開發教案等(共備可)______案。(屬研討每案1分，屬教案開發每案3分，至多6分)</text:p>
              </text:list-item>
            </text:list>
          </table:table-cell>
          <table:table-cell table:style-name="TableCell110">
            <text:p text:style-name="P111"><text:span text:style-name="T112">活動名稱:</text:span></text:p>
            <text:p text:style-name="P113">1.(課程研討) <text:s text:c="28"/></text:p>
            <text:p text:style-name="P114">2.(教案開發) <text:s text:c="52"/></text:p>
            <text:p text:style-name="P115"><text:span text:style-name="T116">3. <text:s text:c="23"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list text:style-name="LFO16" text:continue-numbering="true">
              <text:list-item>
                <text:p text:style-name="P128"><text:span text:style-name="T129">□</text:span><text:span text:style-name="T130">108</text:span><text:span text:style-name="T131">年策辦與推廣有關全民國防教育課程研習與學術發展活動</text:span><text:span text:style-name="T132"><text:s text:c="5"/></text:span><text:span text:style-name="T133">案。(每案2分，至多6分)</text:span></text:p>
              </text:list-item>
            </text:list>
          </table:table-cell>
          <table:table-cell table:style-name="TableCell134">
            <text:p text:style-name="P135"><text:span text:style-name="T136">活動名稱:</text:span></text:p>
            <text:p text:style-name="P137">1. <text:s text:c="28"/></text:p>
            <text:p text:style-name="P138">2. <text:s text:c="23"/></text:p>
            <text:p text:style-name="P139"><text:span text:style-name="T140">3. <text:s text:c="23"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list text:style-name="LFO16" text:continue-numbering="true">
              <text:list-item>
                <text:p text:style-name="P152"><text:span text:style-name="T153">□</text:span><text:span text:style-name="T154">108</text:span><text:span text:style-name="T155">年其他落實全民國防教育課程教學工作</text:span><text:span text:style-name="T156"><text:s text:c="5"/></text:span><text:span text:style-name="T157">項。(每項1分，至多5分)</text:span></text:p>
              </text:list-item>
            </text:list>
          </table:table-cell>
          <table:table-cell table:style-name="TableCell158">
            <text:p text:style-name="P159">項目名稱:</text:p>
            <text:p text:style-name="P160">1. <text:s text:c="23"/></text:p>
            <text:p text:style-name="P161">2. <text:s text:c="23"/></text:p>
            <text:p text:style-name="P162">3.以下請自行延伸 <text:s text:c="25"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4">
            <text:p text:style-name="P173"><text:span text:style-name="T174">多元輔教活動25</text:span><text:span text:style-name="T175">%</text:span></text:p>
          </table:table-cell>
          <table:table-cell table:style-name="TableCell176">
            <text:list text:style-name="LFO16" text:continue-numbering="true">
              <text:list-item>
                <text:p text:style-name="P177"><text:span text:style-name="T178">□</text:span><text:span text:style-name="T179">108</text:span><text:span text:style-name="T180">年主辦或協辦有關全民國防教育相關競賽、參訪、體驗等相關活動______案。(屬主辦每項2分、屬協辦每項1分，至多16分)</text:span></text:p>
              </text:list-item>
            </text:list>
          </table:table-cell>
          <table:table-cell table:style-name="TableCell181">
            <text:p text:style-name="P182"><text:span text:style-name="T183">活動名稱:</text:span></text:p>
            <text:p text:style-name="P184">1.(主辦) <text:s text:c="28"/></text:p>
            <text:p text:style-name="P185">2.(協辦) <text:s text:c="52"/></text:p>
            <text:p text:style-name="P186"><text:span text:style-name="T187">3.以下請自行延伸 <text:s text:c="9"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list text:style-name="LFO16" text:continue-numbering="true">
              <text:list-item>
                <text:p text:style-name="P199">□108年成立或經營全民國防教育相關社團。(3分)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list text:style-name="LFO16" text:continue-numbering="true">
              <text:list-item>
                <text:p text:style-name="P213"><text:span text:style-name="T214">□</text:span><text:span text:style-name="T215">108</text:span><text:span text:style-name="T216">年結合國家慶典、民俗節日及校際活動，進行相關教學或宣導活動，強化學生愛國信念</text:span><text:span text:style-name="T217"><text:s text:c="5"/></text:span><text:span text:style-name="T218">案。(每案1分，至多4分)</text:span></text:p>
              </text:list-item>
            </text:list>
          </table:table-cell>
          <table:table-cell table:style-name="TableCell219">
            <text:p text:style-name="P220">活動名稱:</text:p>
            <text:p text:style-name="P221">1. <text:s text:c="23"/></text:p>
            <text:p text:style-name="P222">2. <text:s text:c="23"/>3. <text:s text:c="23"/></text:p>
            <text:p text:style-name="P223"><text:span text:style-name="T224">4. <text:s text:c="23"/>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list text:style-name="LFO16" text:continue-numbering="true">
              <text:list-item>
                <text:p text:style-name="P236">□108年結合校園災害演練、防護團訓練全民防衛動員演練等時機，設計全民國防教育主題活動。(2分)<text:s/></text:p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rows-spanned="3">
            <text:p text:style-name="P249">文宣活動20%</text:p>
          </table:table-cell>
          <table:table-cell table:style-name="TableCell250">
            <text:list text:style-name="LFO16" text:continue-numbering="true">
              <text:list-item>
                <text:p text:style-name="P251">108年單位全民國防網站建置情形：</text:p>
              </text:list-item>
            </text:list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252"><text:span text:style-name="T253">單位設置全民國防教育網站</text:span><text:span text:style-name="T254">、粉絲團或部落格</text:span><text:span text:style-name="T255">。(</text:span><text:span text:style-name="T256">5</text:span><text:span text:style-name="T257">分)</text:span></text:p>
                      </text:list-item>
                      <text:list-item>
                        <text:p text:style-name="P258"><text:span text:style-name="T259">設定單位網站首頁與國防部</text:span><text:span text:style-name="T260">全民國防教育全球資訊網</text:span><text:span text:style-name="T261">鏈結。(3分)</text:span><text:span text:style-name="T262"><text:s/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3">
            <text:p text:style-name="P264">網址：</text:p>
            <text:p text:style-name="P265">鏈結頁面網址：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list text:style-name="LFO16" text:continue-numbering="true">
              <text:list-item>
                <text:p text:style-name="P277">108年全民國防教育網站更新頻率(2選1)</text:p>
              </text:list-item>
            </text:list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278">每月更新。(2分)<text:s/></text:p>
                      </text:list-item>
                      <text:list-item>
                        <text:p text:style-name="P279">每半年更新。(1分)<text:s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list text:style-name="LFO16" text:continue-numbering="true">
              <text:list-item>
                <text:p text:style-name="P293"><text:span text:style-name="T294">□</text:span><text:span text:style-name="T295">108</text:span><text:span text:style-name="T296">年辦理之全民國防教育活動刊載於電視媒體、平面報導、</text:span><text:span text:style-name="T297">廣播媒體、電子及書面公告</text:span><text:span text:style-name="T298">、</text:span><text:span text:style-name="T299">網路訊息</text:span><text:span text:style-name="T300"><text:s text:c="5"/></text:span><text:span text:style-name="T301">則。(屬電視媒體每則2分、屬平面媒體、網路訊息每則1分，至多10分)</text:span></text:p>
              </text:list-item>
            </text:list>
          </table:table-cell>
          <table:table-cell table:style-name="TableCell302">
            <text:p text:style-name="P303"><text:span text:style-name="T304">活動名稱:</text:span></text:p>
            <text:p text:style-name="P305">1.(電視媒體) <text:s text:c="28"/></text:p>
            <text:p text:style-name="P306">2.(平面媒體) <text:s text:c="52"/></text:p>
            <text:p text:style-name="P307">3.(網路訊息) <text:s text:c="15"/></text:p>
            <text:p text:style-name="P308">4.以下請自行延伸 <text:s text:c="23"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3">
            <text:p text:style-name="P317">三</text:p>
          </table:table-cell>
          <table:table-cell table:style-name="TableCell318" table:number-columns-spanned="2" table:number-rows-spanned="3">
            <text:p text:style-name="P319">考</text:p>
            <text:p text:style-name="P320">核</text:p>
            <text:p text:style-name="P321">作</text:p>
            <text:p text:style-name="P322">為</text:p>
            <text:p text:style-name="P323">20%</text:p>
          </table:table-cell>
          <table:covered-table-cell/>
          <table:table-cell table:style-name="TableCell324">
            <text:list text:style-name="LFO16" text:continue-numbering="true">
              <text:list-item>
                <text:p text:style-name="P325"><text:span text:style-name="T326">□近3年全國性全民國防教育獲獎：單位獲本部或其他中央機關所頒發全民國防教育相關獎項(如國防部全民國防教育傑出貢獻獎</text:span><text:span text:style-name="T327">、</text:span><text:span text:style-name="T328">兵役節表揚績優招募學校</text:span><text:span text:style-name="T329">)。(10分)</text:span><text:span text:style-name="T330"><text:s/></text:span>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>
            <text:list text:style-name="LFO16" text:continue-numbering="true">
              <text:list-item>
                <text:p text:style-name="P343">□近3年地方性全民國防教育獲獎：單位獲地方政府頒發全民國防教育相關獎項。(8分)<text:s/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list text:style-name="LFO16" text:continue-numbering="true">
              <text:list-item>
                <text:p text:style-name="P356">□近3年單位薦報全民國防教育傑出貢獻獎選拔。（2分）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4">
            <text:p text:style-name="P367">總評分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3" style:family="text">
      <style:text-properties style:font-name="標楷體" style:font-name-asian="標楷體" style:font-name-complex="Times New Roman" style:use-window-font-color="true"/>
    </style:style>
    <style:style style:name="WW_CharLFO17LVL3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<text:page-count>3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民國防教育傑出貢獻獎」選拔表揚作業要點</dc:title>
    <dc:subject/>
    <meta:initial-creator>E220764333</meta:initial-creator>
    <dc:creator>教師</dc:creator>
    <meta:creation-date>2020-04-07T06:17:00Z</meta:creation-date>
    <dc:date>2020-04-07T06:17:00Z</dc:date>
    <meta:print-date>2019-03-11T05:3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0" meta:character-count="2009" meta:row-count="14" meta:non-whitespace-character-count="1713"/>
  </office:meta>
</office:document-meta>
</file>