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0611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3277in"/>
    </style:style>
    <style:style style:name="Table1" style:family="table" style:master-page-name="MP0">
      <style:table-properties style:width="6.425in" fo:margin-left="0in" table:align="left"/>
    </style:style>
    <style:style style:name="TableRow6" style:family="table-row">
      <style:table-row-properties style:min-row-height="0.4854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20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22" style:parent-style-name="預設段落字型" style:family="text">
      <style:text-properties style:font-name="標楷體" style:font-name-asian="標楷體" style:font-name-complex="Tahoma" style:font-weight-complex="bold" style:letter-kerning="false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479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518in" fo:keep-together="always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911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人事室通報：</text:p>
            <text:p text:style-name="P9">一、為辦理「109學年度新竹市各國民中小學市內或台閩介聘」意願之調查，請有意參加者，經審慎考量後，於「參加」欄勾選。</text:p>
            <text:p text:style-name="P10"><text:span text:style-name="T11">二、本</text:span><text:span text:style-name="T12">調查</text:span><text:span text:style-name="T13">請</text:span><text:span text:style-name="T14">於10</text:span><text:span text:style-name="T15">9</text:span><text:span text:style-name="T16">年</text:span><text:span text:style-name="T17">3</text:span><text:span text:style-name="T18">月</text:span><text:span text:style-name="T19">2</text:span><text:span text:style-name="T20">日</text:span><text:span text:style-name="T21">(星期一)</text:span><text:span text:style-name="T22">前回傳人事室。</text:span><text:span text:style-name="T23">謝謝合作！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單位</text:p>
          </table:table-cell>
          <table:table-cell table:style-name="TableCell27" table:number-rows-spanned="2">
            <text:p text:style-name="P28">簽 <text:s text:c="4"/>名</text:p>
          </table:table-cell>
          <table:table-cell table:style-name="TableCell29" table:number-columns-spanned="2">
            <text:p text:style-name="P30"><text:span text:style-name="T31">參加(</text:span><text:span text:style-name="T32">V</text:span><text:span text:style-name="T33">)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市內</text:p>
            <text:p text:style-name="P39"><text:span text:style-name="T40">介聘</text:span></text:p>
          </table:table-cell>
          <table:table-cell table:style-name="TableCell41">
            <text:p text:style-name="P42">台閩</text:p>
            <text:p text:style-name="P43"><text:span text:style-name="T44">介聘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03T02:47:00Z</meta:creation-date>
    <dc:date>2020-03-03T02:47:00Z</dc:date>
    <meta:print-date>2019-02-20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