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2694in" style:use-optimal-column-width="false"/>
    </style:style>
    <style:style style:name="TableColumn39" style:family="table-column">
      <style:table-column-properties style:column-width="0.05in" style:use-optimal-column-width="false"/>
    </style:style>
    <style:style style:name="TableColumn40" style:family="table-column">
      <style:table-column-properties style:column-width="0.1284in" style:use-optimal-column-width="false"/>
    </style:style>
    <style:style style:name="TableColumn41" style:family="table-column">
      <style:table-column-properties style:column-width="0.2326in" style:use-optimal-column-width="false"/>
    </style:style>
    <style:style style:name="TableColumn42" style:family="table-column">
      <style:table-column-properties style:column-width="1.005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0.3583in" style:use-optimal-column-width="false"/>
    </style:style>
    <style:style style:name="TableColumn46" style:family="table-column">
      <style:table-column-properties style:column-width="0.3666in" style:use-optimal-column-width="false"/>
    </style:style>
    <style:style style:name="TableColumn47" style:family="table-column">
      <style:table-column-properties style:column-width="0.2666in" style:use-optimal-column-width="false"/>
    </style:style>
    <style:style style:name="TableColumn48" style:family="table-column">
      <style:table-column-properties style:column-width="0.1in" style:use-optimal-column-width="false"/>
    </style:style>
    <style:style style:name="TableColumn49" style:family="table-column">
      <style:table-column-properties style:column-width="0.1722in" style:use-optimal-column-width="false"/>
    </style:style>
    <style:style style:name="TableColumn50" style:family="table-column">
      <style:table-column-properties style:column-width="0.1944in" style:use-optimal-column-width="false"/>
    </style:style>
    <style:style style:name="TableColumn51" style:family="table-column">
      <style:table-column-properties style:column-width="0.2847in" style:use-optimal-column-width="false"/>
    </style:style>
    <style:style style:name="TableColumn52" style:family="table-column">
      <style:table-column-properties style:column-width="0.0819in" style:use-optimal-column-width="false"/>
    </style:style>
    <style:style style:name="TableColumn53" style:family="table-column">
      <style:table-column-properties style:column-width="0.2618in" style:use-optimal-column-width="false"/>
    </style:style>
    <style:style style:name="TableColumn54" style:family="table-column">
      <style:table-column-properties style:column-width="0.0659in" style:use-optimal-column-width="false"/>
    </style:style>
    <style:style style:name="TableColumn55" style:family="table-column">
      <style:table-column-properties style:column-width="0.375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8472in" style:use-optimal-column-width="false"/>
    </style:style>
    <style:style style:name="Table36" style:family="table">
      <style:table-properties style:width="6.3194in" fo:margin-left="0in" table:align="left"/>
    </style:style>
    <style:style style:name="TableRow58" style:family="table-row">
      <style:table-row-properties style:min-row-height="0.3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" style:family="table-row">
      <style:table-row-properties style:min-row-height="0.385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0" style:family="table-row">
      <style:table-row-properties style:min-row-height="0.3854in" style:use-optimal-row-height="false" fo:keep-together="always"/>
    </style:style>
    <style:style style:name="P91" style:parent-style-name="內文" style:family="paragraph">
      <style:text-properties style:font-name-asian="標楷體" fo:font-size="16pt" style:font-size-asian="16pt"/>
    </style:style>
    <style:style style:name="P92" style:parent-style-name="內文" style:family="paragraph">
      <style:text-properties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Row104" style:family="table-row">
      <style:table-row-properties style:min-row-height="0.4888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text-properties style:font-name-asian="標楷體" fo:font-size="16pt" style:font-size-asian="16pt"/>
    </style:style>
    <style:style style:name="TableRow108" style:family="table-row">
      <style:table-row-properties style:min-row-height="0.584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11" style:family="table-row">
      <style:table-row-properties style:min-row-height="0.6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0" style:family="table-row">
      <style:table-row-properties style:min-row-height="0.681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Row139" style:family="table-row">
      <style:table-row-properties style:min-row-height="0.494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8" style:family="table-row">
      <style:table-row-properties style:min-row-height="0.6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2" style:family="table-row">
      <style:table-row-properties style:min-row-height="0.7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text-align="justify" fo:margin-left="0.2041in" fo:text-indent="-0.1256in">
        <style:tab-stops>
          <style:tab-stop style:type="left" style:position="-0.0791in"/>
        </style:tab-stops>
      </style:paragraph-properties>
      <style:text-properties style:font-name-asian="標楷體"/>
    </style:style>
    <style:style style:name="P171" style:parent-style-name="內文" style:list-style-name="LFO1" style:family="paragraph">
      <style:paragraph-properties fo:text-align="justify" fo:margin-left="0.2041in" fo:text-indent="-0.1256in">
        <style:tab-stops>
          <style:tab-stop style:type="left" style:position="-0.0791in"/>
        </style:tab-stops>
      </style:paragraph-properties>
      <style:text-properties style:font-name-asian="標楷體"/>
    </style:style>
    <style:style style:name="P172" style:parent-style-name="內文" style:list-style-name="LFO1" style:family="paragraph">
      <style:paragraph-properties fo:text-align="justify" fo:margin-left="0.2041in" fo:text-indent="-0.1256in">
        <style:tab-stops>
          <style:tab-stop style:type="left" style:position="-0.0791in"/>
        </style:tab-stops>
      </style:paragraph-properties>
      <style:text-properties style:font-name-asian="標楷體"/>
    </style:style>
    <style:style style:name="P173" style:parent-style-name="內文" style:list-style-name="LFO1" style:family="paragraph">
      <style:paragraph-properties fo:text-align="justify" fo:margin-left="0.2041in" fo:text-indent="-0.1256in">
        <style:tab-stops>
          <style:tab-stop style:type="left" style:position="-0.0791in"/>
        </style:tab-stops>
      </style:paragraph-properties>
      <style:text-properties style:font-name-asian="標楷體"/>
    </style:style>
    <style:style style:name="TableRow174" style:family="table-row">
      <style:table-row-properties style:min-row-height="1.9034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margin-top="0.0833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margin-top="0.0833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8701in" style:use-optimal-row-height="false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------</text:span><text:span text:style-name="T3">附</text:span><text:span text:style-name="T4">---</text:span><text:span text:style-name="T5">件</text:span><text:span text:style-name="T6">---</text:span><text:span text:style-name="T7">請</text:span><text:span text:style-name="T8">---</text:span><text:span text:style-name="T9">用</text:span><text:span text:style-name="T10">---</text:span><text:span text:style-name="T11">粘</text:span><text:span text:style-name="T12">---</text:span><text:span text:style-name="T13">貼</text:span><text:span text:style-name="T14">--------</text:span><text:span text:style-name="T15">裝</text:span><text:span text:style-name="T16"><text:s text:c="6"/></text:span><text:span text:style-name="T17">訂</text:span><text:span text:style-name="T18"><text:s text:c="7"/></text:span><text:span text:style-name="T19">線</text:span><text:span text:style-name="T20">--------</text:span><text:span text:style-name="T21">勿</text:span><text:span text:style-name="T22">---</text:span><text:span text:style-name="T23">用</text:span><text:span text:style-name="T24">---</text:span><text:span text:style-name="T25">訂</text:span><text:span text:style-name="T26">---</text:span><text:span text:style-name="T27">書</text:span><text:span text:style-name="T28">---</text:span><text:span text:style-name="T29">針</text:span><text:span text:style-name="T30">---</text:span><text:span text:style-name="T31">裝</text:span><text:span text:style-name="T32">---</text:span><text:span text:style-name="T33">訂</text:span><text:span text:style-name="T34">-------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憑證編號</text:p>
          </table:table-cell>
          <table:covered-table-cell/>
          <table:table-cell table:style-name="TableCell61" table:number-columns-spanned="5">
            <text:p text:style-name="P62">預<text:s/>算<text:s/>科<text:s/>目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說<text:s text:c="13"/>明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5" table:number-rows-spanned="2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  <text:p text:style-name="P74">萬</text:p>
          </table:table-cell>
          <table:covered-table-cell/>
          <table:table-cell table:style-name="TableCell75">
            <text:p text:style-name="P76"/>
            <text:p text:style-name="P77">千</text:p>
          </table:table-cell>
          <table:table-cell table:style-name="TableCell78" table:number-columns-spanned="2">
            <text:p text:style-name="P79"/>
            <text:p text:style-name="P80">百</text:p>
          </table:table-cell>
          <table:covered-table-cell/>
          <table:table-cell table:style-name="TableCell81" table:number-columns-spanned="2">
            <text:p text:style-name="P82"/>
            <text:p text:style-name="P83">十</text:p>
          </table:table-cell>
          <table:covered-table-cell/>
          <table:table-cell table:style-name="TableCell84" table:number-columns-spanned="2">
            <text:p text:style-name="P85"/>
            <text:p text:style-name="P86">元</text:p>
          </table:table-cell>
          <table:covered-table-cell/>
          <table:table-cell table:style-name="TableCell87" table:number-columns-spanned="5" table:number-rows-spanned="2">
            <text:p text:style-name="P88">支付在職人員</text:p>
            <text:p text:style-name="P89">進修學分(雜)補助費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-</text:p>
          </table:table-cell>
          <table:covered-table-cell/>
          <table:table-cell table:style-name="TableCell95">
            <text:p text:style-name="P96">5</text:p>
          </table:table-cell>
          <table:table-cell table:style-name="TableCell97" table:number-columns-spanned="2">
            <text:p text:style-name="P98">0</text:p>
          </table:table-cell>
          <table:covered-table-cell/>
          <table:table-cell table:style-name="TableCell99" table:number-columns-spanned="2">
            <text:p text:style-name="P100">0</text:p>
          </table:table-cell>
          <table:covered-table-cell/>
          <table:table-cell table:style-name="TableCell101" table:number-columns-spanned="2">
            <text:p text:style-name="P102">0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1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1">
            <text:p text:style-name="P110">新竹市北區載熙國民小學在職進修學分(雜)費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職<text:s text:c="2"/>稱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姓<text:s/>名</text:p>
          </table:table-cell>
          <table:covered-table-cell/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就讀學校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 text:c="3"/>學年度</text:p>
            <text:p text:style-name="P127">第<text:s/><text:s text:c="2"/>學期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進修</text:p>
            <text:p text:style-name="P130">時間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內文"><text:span text:style-name="T132">□</text:span><text:span text:style-name="T133">辦公時間</text:span></text:p>
            <text:p text:style-name="內文"><text:span text:style-name="T134">□</text:span><text:span text:style-name="T135">公餘時間</text:span></text:p>
            <text:p text:style-name="P136">□寒暑假</text:p>
            <text:p text:style-name="內文"><text:span text:style-name="T137">□</text:span><text:span text:style-name="T138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科系所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年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繳納學分</text:p>
            <text:p text:style-name="P151">(雜)費金額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元</text:p>
          </table:table-cell>
          <table:covered-table-cell/>
          <table:covered-table-cell/>
          <table:table-cell table:style-name="TableCell154" table:number-columns-spanned="5">
            <text:p text:style-name="P155">申請學分(雜)費補助金額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核准金額</text:p>
          </table:table-cell>
          <table:covered-table-cell/>
          <table:covered-table-cell/>
          <table:table-cell table:style-name="TableCell165" table:number-columns-spanned="10">
            <text:p text:style-name="P166">-萬<text:s text:c="3"/>仟<text:s text:c="3"/>佰<text:s text:c="3"/>拾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檢附證明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list text:style-name="LFO1" text:continue-numbering="true">
              <text:list-item>
                <text:p text:style-name="P170">學生證影本</text:p>
              </text:list-item>
              <text:list-item>
                <text:p text:style-name="P171">學分(雜)費收據</text:p>
              </text:list-item>
              <text:list-item>
                <text:p text:style-name="P172">成績證明影本</text:p>
              </text:list-item>
              <text:list-item>
                <text:p text:style-name="P173">薦送(或同意)進修文件影本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1">
            <text:p text:style-name="P176"><text:s text:c="6"/>茲 <text:s/>領 <text:s/>到</text:p>
            <text:p text:style-name="P177"><text:span text:style-name="T178"><text:s/>在職進修學分(雜</text:span><text:span text:style-name="T179">)</text:span><text:span text:style-name="T180">費補助新台幣</text:span><text:span text:style-name="T181"><text:s/></text:span><text:span text:style-name="T182">-</text:span><text:span text:style-name="T183"><text:s/></text:span><text:span text:style-name="T184">萬</text:span><text:span text:style-name="T185"><text:s text:c="2"/></text:span><text:span text:style-name="T186"><text:s/></text:span><text:span text:style-name="T187">仟</text:span><text:span text:style-name="T188"><text:s text:c="2"/></text:span><text:span text:style-name="T189"><text:s/></text:span><text:span text:style-name="T190">佰</text:span><text:span text:style-name="T191"><text:s text:c="2"/></text:span><text:span text:style-name="T192"><text:s/></text:span><text:span text:style-name="T193">拾</text:span><text:span text:style-name="T194"><text:s text:c="2"/></text:span><text:span text:style-name="T195"><text:s/></text:span><text:span text:style-name="T196">元整。</text:span></text:p>
            <text:p text:style-name="P197"><text:s text:c="11"/>此 <text:s text:c="3"/>據</text:p>
            <text:p text:style-name="P198"><text:span text:style-name="T199"><text:s text:c="22"/>經領人： <text:s text:c="15"/></text:span><text:span text:style-name="T200">〈簽</text:span><text:span text:style-name="T201">名或蓋</text:span><text:span text:style-name="T202">章〉</text:span></text:p>
            <text:p text:style-name="P203"/>
            <text:p text:style-name="P204"><text:span text:style-name="T205">中 <text:s text:c="4"/>華 <text:s text:c="4"/>民 <text:s text:c="4"/>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1">
            <text:p text:style-name="P208"/>
            <text:p text:style-name="內文"><text:span text:style-name="T209">單位</text:span><text:span text:style-name="T210">主管</text:span><text:span text:style-name="T211"><text:s text:c="14"/></text:span><text:span text:style-name="T212">人事室</text:span><text:span text:style-name="T213"><text:s text:c="14"/></text:span><text:span text:style-name="T214">會計室</text:span><text:span text:style-name="T215"><text:s text:c="16"/></text:span><text:span text:style-name="T216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薦送在職進修學分補助申請表</dc:title>
    <dc:subject/>
    <meta:initial-creator>cpa</meta:initial-creator>
    <dc:creator>user</dc:creator>
    <meta:creation-date>2020-03-03T02:46:00Z</meta:creation-date>
    <dc:date>2020-03-03T02:46:00Z</dc:date>
    <meta:print-date>2003-10-20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